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richten van een bouwplaats op de locatie Tiendweg-West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heeft de gemeente een aanvraag ontvangen voor het inrichten van een bouwplaats op de locatie Tiendweg-West , 2941 EP Lekkerkerk. De aanvraag is geregistreerd onder zaaknummer 193115688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7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68806</meta:user-defined>
    <dc:language>nl</dc:language>
    <meta:user-defined meta:name="OVERHEIDop.locatietype/OVERHEIDop.gebiedsmarkering">Punt</meta:user-defined>
    <meta:user-defined meta:name="DC.title">Kennisgeving ontvangst aanvraag voor het inrichten van een bouwplaats op de locatie Tiendweg-West, 2941 EP Lekker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33</meta:user-defined>
    <meta:user-defined meta:name="OVERHEIDop.GmbID/DC.identifier">gmb-2025-96733</meta:user-defined>
    <meta:user-defined meta:name="OVERHEIDop.versieInformatie"/>
  </office:meta>
</office:document-meta>
</file>