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Constateringsdatum:</text:p>
            <text:p text:style-name="common-al">Tijdens een controle van 11 januari 2025 tot en met 13 februari 2025, heeft een</text:p>
            <text:p text:style-name="common-al">gemeentelijk toezichthouder van het bedrijfsonderdeel Handhavingsorganisatie</text:p>
            <text:p text:style-name="common-al">van de Dienst Stadsbeheer, op genoemde locatie, geconstateerd dat een aanhangwagen,</text:p>
            <text:p text:style-name="common-al">kleur zilver, langer dan een maand op één van de door het college aangewezen</text:p>
            <text:p text:style-name="common-al">wegen en weggedeelten staat. Dit is in strijd met artikel 5:6 lid 2 van de</text:p>
            <text:p text:style-name="common-al">Algemene plaatselijke verordening voor de gemeente Den Haag. Wij verzoeken de</text:p>
            <text:p text:style-name="common-al">eigenaar van de aanhangwagen deze te verwijderen en contact op te nemen met het</text:p>
            <text:p text:style-name="common-al">Team Bestuurlijke Handhaving, te bereiken via het telefoonnummer 14-070 of</text:p>
            <text:p text:style-name="common-al">e-mail: <text:a xlink:href="mailto:zienswijze.handhaving@denhaag.nl" xlink:type="simple">zienswijze.handhaving@denhaag.nl</text:a>.</text:p>
            <text:p text:style-name="common-al">Indien de aanhangwagen na de publicatietermijn wederom wordt geconstateerd, zal</text:p>
            <text:p text:style-name="common-al">de aanhangwagen worden verwijderd van de openbare weg. De aanhangwagen wordt</text:p>
            <text:p text:style-name="common-al">dan tijdelijk opgeslagen en, afhankelijk van de taxatiewaarde, uiteindelijk</text:p>
            <text:p text:style-name="common-al">vernietigd. De kosten die wij moeten maken en die verbonden zijn aan de</text:p>
            <text:p text:style-name="common-al">toepassing van de last onder bestuursdwang worden op grond van artikel 5:25 van</text:p>
            <text:p text:style-name="common-al">de Awb geheel op de overtreder verhaald</text:p>
            <text:p text:style-name="common-al">
            
          </text:p>
            <text:p text:style-name="common-al">
            <text:span text:style-name="nadrukvet">Ons kenmerk</text:span>: VTH2025-2246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ikkelwerf thv lichtmast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7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2460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30</meta:user-defined>
    <meta:user-defined meta:name="OVERHEIDop.GmbID/DC.identifier">gmb-2025-96730</meta:user-defined>
    <meta:user-defined meta:name="OVERHEIDop.versieInformatie"/>
  </office:meta>
</office:document-meta>
</file>