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dakkapellen aan de voorzijde en achterzijde dakvlak aan Prunusstraat 4, 2404 V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3-2025 een omgevingsvergunning verleend. De gemeente geeft hiermee toestemming voor het plaatsen van dakkapellen aan de voorzijde en achterzijde dakvlak aan Prunusstraat 4, 2404 VN Alphen aan den Rijn, geregistreerd onder nr. 04843550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7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0819</meta:user-defined>
    <meta:user-defined meta:name="DCTERMS.abstract">Verleende vergunning voor het plaatsen van dakkapellen aan de voorzijde en achterzijde dakvlak aan Prunusstraat 4, 2404 VN Alphen aan den Rijn</meta:user-defined>
    <dc:language>nl</dc:language>
    <meta:user-defined meta:name="OVERHEIDop.locatietype/OVERHEIDop.gebiedsmarkering">Punt</meta:user-defined>
    <meta:user-defined meta:name="DC.title">Verleende vergunning voor het plaatsen van dakkapellen aan de voorzijde en achterzijde dakvlak aan Prunusstraat 4, 2404 VN Alphen aan den Rijn</meta:user-defined>
    <meta:user-defined meta:name="DCTERMS.W3CDTF/DCTERMS.available">2025-03-06</meta:user-defined>
    <meta:user-defined meta:name="DCTERMS.W3CDTF/OVERHEIDop.jaargang">2025</meta:user-defined>
    <meta:user-defined meta:name="OVERHEIDop.publicationIssue">96727</meta:user-defined>
    <meta:user-defined meta:name="OVERHEIDop.GmbID/DC.identifier">gmb-2025-96727</meta:user-defined>
    <meta:user-defined meta:name="OVERHEIDop.versieInformatie"/>
  </office:meta>
</office:document-meta>
</file>