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atie van 8 woningen (bouwtechnische) aan Christinastraat 2J, 2731 EZ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atie van 8 woningen (bouwtechnische) aan Christinastraat 2J, 2731 EZ Benthuizen, geregistreerd onder nr. 048435249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1-2025. De gemeente neemt daarover waarschijnlijk voor 25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672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2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2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24911</meta:user-defined>
    <meta:user-defined meta:name="DCTERMS.abstract">Verlenging beslistermijn voor het renovatie van 8 woningen (bouwtechnische) aan Christinastraat 2J, 2731 EZ Benthuizen</meta:user-defined>
    <dc:language>nl</dc:language>
    <meta:user-defined meta:name="OVERHEIDop.locatietype/OVERHEIDop.gebiedsmarkering">Punt</meta:user-defined>
    <meta:user-defined meta:name="DC.title">Verlenging beslistermijn voor het renovatie van 8 woningen (bouwtechnische) aan Christinastraat 2J, 2731 EZ Benthuiz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724</meta:user-defined>
    <meta:user-defined meta:name="OVERHEIDop.GmbID/DC.identifier">gmb-2025-96724</meta:user-defined>
    <meta:user-defined meta:name="OVERHEIDop.versieInformatie"/>
  </office:meta>
</office:document-meta>
</file>