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enveldsestraat 8, 6665N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maatwerk voor het lozen op de bodem ODRA25AM0010. Het besluit is verleend:</text:p>
            <text:p text:style-name="common-al">
            <text:span text:style-name="nadrukvet">Locatie: </text:span>Hoenveldsestraat 8, 6665NA Driel</text:p>
            <text:p text:style-name="common-al">
            <text:span text:style-name="nadrukvet">Zaaknummer: </text:span>Z2025-00281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zen in de bodem (Omgevingsplan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7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281</meta:user-defined>
    <meta:user-defined meta:name="DCTERMS.abstract">Betreft: maatwerk voor het lozen op de bodem ODRA25AM0010 op locatie Hoenveldsestraat 8, 6665NA Driel, vergunning verleend op 25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enveldsestraat 8, 6665NA Driel</meta:user-defined>
    <meta:user-defined meta:name="OVERHEIDop.datumEindeReactietermijn">2025-04-08</meta:user-defined>
    <meta:user-defined meta:name="OVERHEIDop.terinzageleggingBG">https://jeleefomgeving.nl/inzien/809032375/24127047-92d2-4b69-8b16-1a02d013947c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22</meta:user-defined>
    <meta:user-defined meta:name="OVERHEIDop.GmbID/DC.identifier">gmb-2025-96722</meta:user-defined>
    <meta:user-defined meta:name="OVERHEIDop.versieInformatie"/>
  </office:meta>
</office:document-meta>
</file>