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2045212i1686eb2e-fa05-4e31-aced-a4b63d63c2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Hembrugstraat 27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paarndammerbuurt-Noordwest de maximaal toegestane bezettingsgraad van 50%  gedurende zes maanden 1251 uur is overschreden;</text:p>
              </text:list-item>
              <text:list-item text:style-override="id1-3-2-2-1-10-16">
                <text:number>•</text:number>
                <text:p text:style-name="al">de gemeente Amsterdam, gelet op bovenstaande overwegingen, overgaat tot het plaatsen van elektrische oplaadpunten bij de oplaadvakken ter hoogte van perceel Hembrugstraat 27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mbrugstraat 272 (parkeervaknummers 120052489363 en 12005748936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96792452830188mm"><draw:image xlink:href="Pictures/Afbeelding52045212i1686eb2e-fa05-4e31-aced-a4b63d63c2c2.png" xlink:type="simple"/></draw:frame></text:p>
            </text:section></draw:text-box></draw:frame>
          </text:p>
            <text:p text:style-name="common-al">Amsterdam, 8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7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mbrugstraat 272 aanleg twee elektrische oplaadvakken - Hembrugstraat 2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mbrugstraat 27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Hembrugstraat 272 aanleg twee elektrische oplaadvakken</meta:user-defined>
    <meta:user-defined meta:name="DCTERMS.W3CDTF/DCTERMS.available">2025-01-10</meta:user-defined>
    <meta:user-defined meta:name="DCTERMS.W3CDTF/OVERHEIDop.jaargang">2025</meta:user-defined>
    <meta:user-defined meta:name="OVERHEIDop.publicationIssue">9672</meta:user-defined>
    <meta:user-defined meta:name="OVERHEIDop.GmbID/DC.identifier">gmb-2025-9672</meta:user-defined>
    <meta:user-defined meta:name="OVERHEIDop.versieInformatie"/>
  </office:meta>
</office:document-meta>
</file>