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Rijsenhout, Heermanszwet 14, 1435 CD, omzetten van een bedrijfswoning naar een burgerwoning, verzenddatum 03-03-2025, zaaknummer 03941171858582, DSO nummer 2025020301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5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71858582</meta:user-defined>
    <dc:language>nl</dc:language>
    <meta:user-defined meta:name="DC.title">Verleende buitenplanse omgevingsplanactiviteit (BOPA), Rijsenhout, Heermanszwet 14, 1435 CD, omzetten van een bedrijfswoning naar een burgerwoning, verzenddatum 03-03-2025, zaaknummer 03941171858582, DSO nummer 2025020301727.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GML doucment|exb-2025-8430</meta:user-defined>
    <meta:user-defined meta:name="OVERHEIDop.publicationIssue">96718</meta:user-defined>
    <meta:user-defined meta:name="OVERHEIDop.GmbID/DC.identifier">gmb-2025-96718</meta:user-defined>
    <meta:user-defined meta:name="OVERHEIDop.versieInformatie"/>
  </office:meta>
</office:document-meta>
</file>