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Juf van Kempenstraat 45, 2132 ZV, wijzigen van de brandcompartimentering, verzenddatum 04-03-2025, zaaknummer 039411363246, DSO-nummer 2024091600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1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Juf van Kempenstraat 45, 2132 ZV, wijzigen van de brandcompartimentering, verzenddatum 04-03-2025, zaaknummer 039411363246, DSO-nummer 2024091600277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17</meta:user-defined>
    <meta:user-defined meta:name="OVERHEIDop.GmbID/DC.identifier">gmb-2025-96717</meta:user-defined>
    <meta:user-defined meta:name="OVERHEIDop.versieInformatie"/>
  </office:meta>
</office:document-meta>
</file>