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rdersbos 7, 2134 KW, plaatsen van twee dakkapellen in het achterdakvlak, 03-03-2025, zaaknummer 039411809213, DSO-nummer 2025030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rdersbos 7, 2134 KW, plaatsen van twee dakkapellen in het achterdakvlak, 03-03-2025, zaaknummer 039411809213, DSO-nummer 2025030300193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6</meta:user-defined>
    <meta:user-defined meta:name="OVERHEIDop.GmbID/DC.identifier">gmb-2025-96716</meta:user-defined>
    <meta:user-defined meta:name="OVERHEIDop.versieInformatie"/>
  </office:meta>
</office:document-meta>
</file>