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urgemeester Amersfoordtlaan 73, 1171 DN, plaatsen van een dakkapellen op het voor- zij- en achterdakvlak, 03-03-2025, zaaknummer 039411671839, DSO-nummer 202412230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urgemeester Amersfoordtlaan 73, 1171 DN, plaatsen van een dakkapellen op het voor- zij- en achterdakvlak, 03-03-2025, zaaknummer 039411671839, DSO-nummer 202412230080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15</meta:user-defined>
    <meta:user-defined meta:name="OVERHEIDop.GmbID/DC.identifier">gmb-2025-96715</meta:user-defined>
    <meta:user-defined meta:name="OVERHEIDop.versieInformatie"/>
  </office:meta>
</office:document-meta>
</file>