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78, 1171 CS, realiseren van een woninguitbreiding, verzenddatum 03-03-2025, zaaknummer 039411682849, DSO-nummer 2024123000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78, 1171 CS, realiseren van een woninguitbreiding, verzenddatum 03-03-2025, zaaknummer 039411682849, DSO-nummer 2024123000245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4</meta:user-defined>
    <meta:user-defined meta:name="OVERHEIDop.GmbID/DC.identifier">gmb-2025-96714</meta:user-defined>
    <meta:user-defined meta:name="OVERHEIDop.versieInformatie"/>
  </office:meta>
</office:document-meta>
</file>