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68, 2135 JJ, realiseren uitbreiding woning, 04-03-2025, DSO nummer 2025030400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oke Smitstraat 68, 2135 JJ, realiseren uitbreiding woning, 04-03-2025, DSO nummer 2025030400159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2</meta:user-defined>
    <meta:user-defined meta:name="OVERHEIDop.GmbID/DC.identifier">gmb-2025-96712</meta:user-defined>
    <meta:user-defined meta:name="OVERHEIDop.versieInformatie"/>
  </office:meta>
</office:document-meta>
</file>