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ijpestraat 2, 2131 AZ, verbreden van de woning en achter uitbouw 2e verdieping, 03-03-2025, DSO nummer 20250303016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71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1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1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Zijpestraat 2, 2131 AZ, verbreden van de woning en achter uitbouw 2e verdieping, 03-03-2025, DSO nummer 2025030301647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710</meta:user-defined>
    <meta:user-defined meta:name="OVERHEIDop.GmbID/DC.identifier">gmb-2025-96710</meta:user-defined>
    <meta:user-defined meta:name="OVERHEIDop.versieInformatie"/>
  </office:meta>
</office:document-meta>
</file>