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39, 1175 KV, plaatsen van een dakopbouw, 03-03-2025, DSO nummer 20250303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39, 1175 KV, plaatsen van een dakopbouw, 03-03-2025, DSO nummer 2025030300243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09</meta:user-defined>
    <meta:user-defined meta:name="OVERHEIDop.GmbID/DC.identifier">gmb-2025-96709</meta:user-defined>
    <meta:user-defined meta:name="OVERHEIDop.versieInformatie"/>
  </office:meta>
</office:document-meta>
</file>