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tevinstraat 11, 1171 XW, maken van een uitweg, 02-03-2025, DSO nummer 20250302002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6708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70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70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, Badhoevedorp, Stevinstraat 11, 1171 XW, maken van een uitweg, 02-03-2025, DSO nummer 2025030200252.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708</meta:user-defined>
    <meta:user-defined meta:name="OVERHEIDop.GmbID/DC.identifier">gmb-2025-96708</meta:user-defined>
    <meta:user-defined meta:name="OVERHEIDop.versieInformatie"/>
  </office:meta>
</office:document-meta>
</file>