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plas Mooie Nel, realiseren natuurvriendelijke oevers, 26-02-2025, DSO nummer 2025022700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70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70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Haarlemmerliede, plas Mooie Nel, realiseren natuurvriendelijke oevers, 26-02-2025, DSO nummer 2025022700909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706</meta:user-defined>
    <meta:user-defined meta:name="OVERHEIDop.GmbID/DC.identifier">gmb-2025-96706</meta:user-defined>
    <meta:user-defined meta:name="OVERHEIDop.versieInformatie"/>
  </office:meta>
</office:document-meta>
</file>