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Naarderstraat en de parkeerplaats op de Naarderstraat te Huizen tijdens Oranje kermis 2025</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Naarderstraat is gelegen binnen de bebouwde kom van de Gemeente Huizen;</text:p>
            <text:p text:style-name="context.al">Dat de genoemde weg in beheer en onderhoud zijn bij de Gemeente Huizen;</text:p>
            <text:p text:style-name="context.al">Dat de genoemde weg een 50 kilometer per uur regime heeft;</text:p>
            <text:p text:style-name="context.al">Dat naast de genoemde weg een parkeerplaats gelegen is binnen een 30 kilometerzone;</text:p>
            <text:p text:style-name="context.al">Dat vanaf maandag 21 april tot en met zondag 27 april 2025 op het parkeerterrein van de Naarderstraat en de Naarderstraat de Oranje kermis zal plaatsvinden;</text:p>
            <text:p text:style-name="context.al">Dat de Oranje kermis wordt georganiseerd naast Koningsdag 2025;</text:p>
            <text:p text:style-name="context.al">Dat het uit het oogpunt van veiligheid gewenst is om het gedeelte van de Naarderstraat tussen Prins Bernhardplein en De Ruyterstraat en de parkeerplaats op de Naarderstraat gedurende het evenement af te sluiten;</text:p>
            <text:p text:style-name="context.al"/>
            <text:p text:style-name="context.al">Dat krachtens artikel 2 lid 1 van de wegenverkeerswet 1994 met dit verkeersbesluit wordt beoogd:</text:p>
            <text:p text:style-name="context.al"> a. Het verzekeren van de veiligheid op de weg;</text:p>
            <text:p text:style-name="context.al">b. het beschermen van weggebruikers en passagiers;</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Naarderstraat tussen Prins Bernhardplein en De Ruyterstraat en de parkeerplaats op de Naarderstraat af te sluiten van maandag 21 april tot zondag 27 april 2025 van 00.00 tot 24.00 uur.</text:p>
            <text:p text:style-name="context.al"/>
            <text:p text:style-name="context.al">
            <text:span text:style-name="nadrukvet">BESLUIT</text:span>
          </text:p>
            <text:p text:style-name="context.al">Op grond van voorgaande overwegingen besluiten burgemeester en wethouders tot het afsluiten van de Naarderstraat tussen Prins Bernhardplein en De Ruyterstraat en de parkeerplaats op de Naarderstraat zoals weergegeven op de bij dit besluit behorende tekening, vanaf maandag 21 april tot en met zondag 27 april 2025. Tijdens deze afsluiting zal het bord C01 en E01 uit bijlage 1 van het RVV1990 geplaatst worden op de locaties zoals is aangegeven op de bij dit besluit behorende tekening.</text:p>
            <text:p text:style-name="context.al">Op grond van voorgaande overweging en de wegsleepregeling van de gemeente Huizen zal er op de hierboven genoemde wegen de wegsleepregeling van kracht zijn van maandag 21 april tot zondag 27 april 2025 van 00.00 tot 24.00 uur. </text:p>
            <text:p text:style-name="context.al"/>
            <text:p text:style-name="context.al">Huizen, 6 maart 2025</text:p>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uw naam, adres, datum en handtekening;een omschrijving van het besluit waartegen het bezwaarschrift is gericht (u kunt bijvoorbeeld datum en kenmerk van de brief vermelden of een kopie meesturen);de reden(en) waarom u bezwaar maakt. 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70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0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0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uizen - Oranje Kermis 2024 - Naarderstraat en parkeerplaats op Naard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2</meta:user-defined>
    <dc:language>nl</dc:language>
    <meta:user-defined meta:name="OVERHEIDop.locatietype/OVERHEIDop.gebiedsmarkering">Vlak</meta:user-defined>
    <meta:user-defined meta:name="OVERHEIDop.locatietype/OVERHEIDop.gebiedsmarkering">Vlak</meta:user-defined>
    <meta:user-defined meta:name="DC.title">Verkeersbesluit afsluiten van Naarderstraat en de parkeerplaats op de Naarderstraat te Huizen tijdens Oranje kermis 2025</meta:user-defined>
    <meta:user-defined meta:name="DCTERMS.W3CDTF/DCTERMS.available">2025-03-06</meta:user-defined>
    <meta:user-defined meta:name="OVERHEIDop.externeBijlage">locatietekening|exb-2025-8426</meta:user-defined>
    <meta:user-defined meta:name="DCTERMS.W3CDTF/OVERHEIDop.jaargang">2025</meta:user-defined>
    <meta:user-defined meta:name="OVERHEIDop.publicationIssue">96705</meta:user-defined>
    <meta:user-defined meta:name="OVERHEIDop.GmbID/DC.identifier">gmb-2025-96705</meta:user-defined>
    <meta:user-defined meta:name="OVERHEIDop.versieInformatie"/>
  </office:meta>
</office:document-meta>
</file>