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Naarderstraat, Prins Bernhardplein en Ceintuurbaan tijdens 4 mei herdenking 2025</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Naarderstraat, Prins Bernhardplein en Ceintuurbaan zijn gelegen binnen de bebouwde kom van de Gemeente Huizen;</text:p>
            <text:p text:style-name="context.al">Dat de genoemde wegen in beheer en onderhoud zijn bij de Gemeente Huizen;</text:p>
            <text:p text:style-name="context.al">Dat het Prins Bernardplein een 30 kilometer per uur weg is;</text:p>
            <text:p text:style-name="context.al">Dat de Naarderstraat en de Ceintuurbaan 50 kilometer per uur wegen zijn;</text:p>
            <text:p text:style-name="context.al"/>
            <text:p text:style-name="context.al">Dat op deze wegen de 4 mei herdenking wordt gehouden;</text:p>
            <text:p text:style-name="context.al">Dat de organisatoren op deze wegen activiteiten organiseren;</text:p>
            <text:p text:style-name="context.al">Dat vanuit veiligheidsoogpunt het afsluiten van de wegen wenselijk is;</text:p>
            <text:p text:style-name="context.al">Dat de 4 mei herdenking een jaarlijks terugkomend evenement is;</text:p>
            <text:p text:style-name="context.al">Dat de 4 mei herdenking dit jaar valt op zondag 4 mei 2025;</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span text:style-name="nadrukvet">Motivering</text:span>
          </text:p>
            <text:p text:style-name="context.al">Het is gewenst om de volgende wegen af te sluiten tijdens de 4 mei herdenking vanaf 18.00 uur tot 21.00 uur:</text:p>
            <text:p text:style-name="context.al">De Naarderstraat tussen de Ruijterstraat en Prins Bernhardplein;</text:p>
            <text:p text:style-name="context.al">Prins Bernhardplein tussen Naarderstraat en Koningin Julianastraat;</text:p>
            <text:p text:style-name="context.al">Ceintuurbaan tussen Prins Bernhardplein en Arie de Waalstraat;</text:p>
            <text:p text:style-name="context.al"/>
            <text:p text:style-name="context.al">
            <text:span text:style-name="nadrukvet"/>
          </text:p>
            <text:p text:style-name="context.al"/>
            <text:p text:style-name="context.al">
            <text:span text:style-name="nadrukvet">BESLUIT</text:span>
          </text:p>
            <text:p text:style-name="context.al">Op grond van voorgaande overwegingen besluiten burgemeester en wethouders van Huizen tot het afsluiten van Naarderstraat, Prins Bernhardplein en Ceintuurbaan zoals weergegeven op de bij dit besluit behorende tekening gedurende de periode zondag 4 mei 2025 van 18.00 uur tot 21.00 uur. Tijdens deze afsluiting zullen de borden C01 uit bijlage 1 van het RVV1990, zoals op de tekening weergeven geplaatst worden.</text:p>
            <text:p text:style-name="context.al"/>
            <text:p text:style-name="context.al">Huizen, 6 maart 2025</text:p>
            <text:p text:style-name="context.al">Het college van burgemeester en wethouders </text:p>
            <text:p text:style-name="context.al"/>
            <text:p text:style-name="context.al"/>
            <text:p text:style-name="context.al"/>
            <text:p text:style-name="context.al">Namens deze,</text:p>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7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4 Mei Herdenking 2025, 2026, 2027, 2028 &amp; 2029 - Naarderstraat, Prins Bernhardplein, Havenstraat, Julianastraat en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Verkeersbesluit afsluiten van de Naarderstraat, Prins Bernhardplein en Ceintuurbaan tijdens 4 mei herdenking 2025</meta:user-defined>
    <meta:user-defined meta:name="DCTERMS.W3CDTF/DCTERMS.available">2025-03-06</meta:user-defined>
    <meta:user-defined meta:name="OVERHEIDop.externeBijlage">locatietekening|exb-2025-8425</meta:user-defined>
    <meta:user-defined meta:name="DCTERMS.W3CDTF/OVERHEIDop.jaargang">2025</meta:user-defined>
    <meta:user-defined meta:name="OVERHEIDop.publicationIssue">96704</meta:user-defined>
    <meta:user-defined meta:name="OVERHEIDop.GmbID/DC.identifier">gmb-2025-96704</meta:user-defined>
    <meta:user-defined meta:name="OVERHEIDop.versieInformatie"/>
  </office:meta>
</office:document-meta>
</file>