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waard 4, 3611AX Oud Zuilen - de vernieuwing en uitbreiding bestaand bijgebouw op het achtererf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vernieuwing en uitbreiding bestaand bijgebouw op het achtererf gebied op de locatie Oostwaard 4, 3611AX Oud Zuilen.</text:p>
            <text:p text:style-name="common-al">Datum besluit: 4 maart 2025</text:p>
            <text:p text:style-name="common-al">Zaaknummer: Z2024-00001859</text:p>
            <text:p text:style-name="common-al">U kunt bezwaar maken tot en met 15 april 2025</text:p>
            <text:p text:style-name="common-al">
            <text:span text:style-name="nadrukvet">Inzien</text:span>
          </text:p>
            <text:p text:style-name="common-al">U kunt de documenten met zaaknummer Z2024-00001859 tot 15 april 2025 inzien. Dit kan via de knop 'Bekijk documenten' aan de linkerkant van deze pagina, onder het kopje 'Extra informatie'. U kunt ook de link jeleefomgeving.nl/inzien/823214527/4673ee9b-519d-4633-9d51-7b8fbf84519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70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Betreft: Beschikking op aanvraag op locatie Oostwaard 4, 3611AX Oud Zui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ostwaard 4, 3611AX Oud Zuilen - de vernieuwing en uitbreiding bestaand bijgebouw op het achtererf gebied</meta:user-defined>
    <meta:user-defined meta:name="OVERHEIDop.datumEindeReactietermijn">2025-04-15</meta:user-defined>
    <meta:user-defined meta:name="OVERHEIDop.terinzageleggingBG">https://jeleefomgeving.nl/inzien/823214527/4673ee9b-519d-4633-9d51-7b8fbf84519c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03</meta:user-defined>
    <meta:user-defined meta:name="OVERHEIDop.GmbID/DC.identifier">gmb-2025-96703</meta:user-defined>
    <meta:user-defined meta:name="OVERHEIDop.versieInformatie"/>
  </office:meta>
</office:document-meta>
</file>