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iependaalsedijk 35, 3601GJ Maarssen - het realiseren van een buitenterras aan achterzijde van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buitenterras aan achterzijde van koetshuis op de locatie Diependaalsedijk 35, 3601GJ Maarssen.</text:p>
            <text:p text:style-name="common-al">Datum besluit: 3 maart 2025</text:p>
            <text:p text:style-name="common-al">Zaaknummer: Z2024-00001913</text:p>
            <text:p text:style-name="common-al">U kunt bezwaar maken tot en met 15 april 2025</text:p>
            <text:p text:style-name="common-al">
            <text:span text:style-name="nadrukvet">Inzien</text:span>
          </text:p>
            <text:p text:style-name="common-al">U kunt de documenten met zaaknummer Z2024-00001913 tot 15 april 2025 inzien. Dit kan via de knop 'Bekijk documenten' aan de linkerkant van deze pagina, onder het kopje 'Extra informatie'. U kunt ook de link jeleefomgeving.nl/inzien/823214527/4562f3de-0d38-48cc-980c-2fbd7f3d85d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70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3</meta:user-defined>
    <meta:user-defined meta:name="DCTERMS.abstract">Betreft: Beschikking op aanvraag op locatie Diependaalsedijk 35, 3601G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iependaalsedijk 35, 3601GJ Maarssen - het realiseren van een buitenterras aan achterzijde van koetshuis</meta:user-defined>
    <meta:user-defined meta:name="OVERHEIDop.datumEindeReactietermijn">2025-04-15</meta:user-defined>
    <meta:user-defined meta:name="OVERHEIDop.terinzageleggingBG">https://jeleefomgeving.nl/inzien/823214527/4562f3de-0d38-48cc-980c-2fbd7f3d85d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02</meta:user-defined>
    <meta:user-defined meta:name="OVERHEIDop.GmbID/DC.identifier">gmb-2025-96702</meta:user-defined>
    <meta:user-defined meta:name="OVERHEIDop.versieInformatie"/>
  </office:meta>
</office:document-meta>
</file>