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Amsteldijk 273-H 1079LL Amsterdam</text:p>
      <text:section text:name="zakelijke-mededeling_id1-3-2" text:style-name="zakelijke-mededeling">
        <text:section text:name="zakelijke-mededeling-tekst_id1-3-2-1" text:style-name="zakelijke-mededeling-tekst">
          <text:section text:name="tekst_id1-3-2-1-1" text:style-name="tekst">
            <text:p text:style-name="common-al">Omschrijving: oprichten van een werfgebouw voor het personeel van Zorgvlied met bestemming daarvan tot loods, kantoor, kantine- en kleedruimte</text:p>
            <text:p text:style-name="common-al">Besluit: verleend</text:p>
            <text:p text:style-name="common-al">Besluit verzonden op: 04-03-2025</text:p>
            <text:p text:style-name="common-al">Zaakadres: Amsteldijk 273-H 1079LL Amsterdam</text:p>
            <text:p text:style-name="common-al">Zaaknummer: Z2023-Z008815</text:p>
            <text:p text:style-name="common-al">DSO-nummer: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Zuid.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04-03-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70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0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0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Z008815</meta:user-defined>
    <meta:user-defined meta:name="DCTERMS.abstract">oprichten van een werfgebouw voor het personeel van Zorgvlied met bestemming daarvan tot loods, kantoor, kantine- en kleedruimte</meta:user-defined>
    <dc:language>nl</dc:language>
    <meta:user-defined meta:name="OVERHEIDop.locatietype/OVERHEIDop.gebiedsmarkering">Punt</meta:user-defined>
    <meta:user-defined meta:name="DC.title">Besluit op aanvraag omgevingsvergunning verleend Amsteldijk 273-H 1079LL Amsterdam</meta:user-defined>
    <meta:user-defined meta:name="DCTERMS.W3CDTF/DCTERMS.available">2025-03-06</meta:user-defined>
    <meta:user-defined meta:name="DCTERMS.W3CDTF/OVERHEIDop.jaargang">2025</meta:user-defined>
    <meta:user-defined meta:name="OVERHEIDop.publicationIssue">96700</meta:user-defined>
    <meta:user-defined meta:name="OVERHEIDop.GmbID/DC.identifier">gmb-2025-96700</meta:user-defined>
    <meta:user-defined meta:name="OVERHEIDop.versieInformatie"/>
  </office:meta>
</office:document-meta>
</file>