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Voorwillenseweg 63 in Gouda</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Omgevingsdienst Midden-Holland (ODMH) namens de gemeente Gouda een besluit genomen op de aanvraag met kenmerk 2025-00004373. Dit betreft de aanvraag om andere geluidsvoorschriften toe te passen met betrekking tot het veroorzaken van geluidshinder bij het storten van beton en het vlinderen van de betonvloer op de 1e en 2e verdieping van een nieuw bedrijfsgebouw aan de Voorwillenseweg 63 in Gouda.</text:p>
            <text:p text:style-name="common-al">De werkzaamheden zullen, afhankelijk van de weersomstandigheden, binnen twee dagen plaatsvinden in de periode van maandag 24 maart 2025 tot en met vrijdag 28 maart 2025. De werktijden zijn tussen 07:00 uur en 22:00 uu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5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69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9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9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4373</meta:user-defined>
    <meta:user-defined meta:name="DCTERMS.abstract">Besluit ontheffing geluid</meta:user-defined>
    <dc:language>nl</dc:language>
    <meta:user-defined meta:name="OVERHEIDop.locatietype/OVERHEIDop.gebiedsmarkering">Punt</meta:user-defined>
    <meta:user-defined meta:name="DC.title">Besluit ontheffing geluid Voorwillenseweg 63 in Gouda</meta:user-defined>
    <meta:user-defined meta:name="DCTERMS.W3CDTF/DCTERMS.available">2025-03-06</meta:user-defined>
    <meta:user-defined meta:name="DCTERMS.W3CDTF/OVERHEIDop.jaargang">2025</meta:user-defined>
    <meta:user-defined meta:name="OVERHEIDop.publicationIssue">96698</meta:user-defined>
    <meta:user-defined meta:name="OVERHEIDop.GmbID/DC.identifier">gmb-2025-96698</meta:user-defined>
    <meta:user-defined meta:name="OVERHEIDop.versieInformatie"/>
  </office:meta>
</office:document-meta>
</file>