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5, Maasstraat 13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februari 2025 een besluit genomen op de aanvraag omgevingsvergunning Z2025-00000005 voor het bouwen van een nokverhoging en een zij- en achteraanbouw met onderkeldering op locatie Maasstraat 13, 2991A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febr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66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5</meta:user-defined>
    <meta:user-defined meta:name="DCTERMS.abstract">Betreft: het bouwen van een nokverhoging en een zij- en achteraanbouw met onderkeldering [Z2025-00000005], Maasstraat 13, 2991AD Barendrecht</meta:user-defined>
    <dc:language>nl</dc:language>
    <meta:user-defined meta:name="OVERHEIDop.locatietype/OVERHEIDop.gebiedsmarkering">Vlak</meta:user-defined>
    <meta:user-defined meta:name="DC.title">Kennisgeving besluit omgevingsvergunning Z2025-00000005, Maasstraat 13, 2991AD Baren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93</meta:user-defined>
    <meta:user-defined meta:name="OVERHEIDop.GmbID/DC.identifier">gmb-2025-96693</meta:user-defined>
    <meta:user-defined meta:name="OVERHEIDop.versieInformatie"/>
  </office:meta>
</office:document-meta>
</file>