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2024-00000384, Zuideinde 86 c, 2991 LK Barendrecht</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op 27 februari 2025 een besluit genomen op de aanvraag met Z2024-00000384 voor het realiseren van een Tiny House voor de tijdelijke duur van hoogstens twee jaar op kavel 1 locatie Zuideinde 86c, 2991LK Barendrecht.</text:p>
            <text:p text:style-name="common-al">
            <text:span text:style-name="nadrukvet">De vergunning is verleend</text:span>
          </text:p>
            <text:p text:style-name="common-al">Het besluit betreft de volgende activiteiten:</text:p>
            <text:list text:style-name="id1-3-2-1-1-4">
              <text:list-item text:style-override="id1-3-2-1-1-4-1">
                <text:number>•</text:number>
                <text:p text:style-name="al">Omgevingsplanactiviteit bouwwerken (artikel 5.1, lid 1a, omgevingswet) met een instandhoudingstermijn van twee jaar tot uiterlijk 27 februari 2027 of zoveel eerder dat de locatie bouwrijp moet worden gemaakt voor de toekomstige woonwijk De Stationstuinen.</text:p>
              </text:list-item>
            </text:list>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Bezwaar</text:span>
          </text:p>
            <text:p text:style-name="common-al">Belanghebbenden kunnen tegen dit besluit bezwaar maken. In uw bezwaarschrift vermeldt u uw naam, adres en telefoonnummer. Geef duidelijk aan tegen welk besluit u bezwaar maakt. U motiveert, dateert en ondertekent het. Zorg er voor dat wij uw bezwaarschrift ontvangen binnen zes weken na 27 februari 2025.</text:p>
            <text:p text:style-name="common-al">Meer informatie over het indienen van bezwaar kunt u vinden op de website van de gemeente Barendrecht.</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66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84</meta:user-defined>
    <meta:user-defined meta:name="DCTERMS.abstract">Betreft: het realiseren van een Tiny House op kavel 1 [Z2024-00000384], Zuideinde 86 c, 2991 LK Barendrecht</meta:user-defined>
    <dc:language>nl</dc:language>
    <meta:user-defined meta:name="OVERHEIDop.locatietype/OVERHEIDop.gebiedsmarkering">Vlak</meta:user-defined>
    <meta:user-defined meta:name="DC.title">Kennisgeving besluit omgevingsvergunning Z2024-00000384, Zuideinde 86 c, 2991 LK Barendrecht</meta:user-defined>
    <meta:user-defined meta:name="DCTERMS.W3CDTF/DCTERMS.available">2025-03-06</meta:user-defined>
    <meta:user-defined meta:name="DCTERMS.W3CDTF/OVERHEIDop.jaargang">2025</meta:user-defined>
    <meta:user-defined meta:name="OVERHEIDop.publicationIssue">96691</meta:user-defined>
    <meta:user-defined meta:name="OVERHEIDop.GmbID/DC.identifier">gmb-2025-96691</meta:user-defined>
    <meta:user-defined meta:name="OVERHEIDop.versieInformatie"/>
  </office:meta>
</office:document-meta>
</file>