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1, Voordijk 275, 2992A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mgevingsvergunning ontvangen voor het wijzigen van de gevelreclame locatie Voordijk 275, 2992AL Barendrecht. De aanvraag is geregistreerd onder zaaknummer Z2025-0000009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66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91</meta:user-defined>
    <meta:user-defined meta:name="DCTERMS.abstract">Betreft: het wijzigen van de gevelreclame [Z2025-00000091], Voordijk 275, 2992AL Barendrecht</meta:user-defined>
    <dc:language>nl</dc:language>
    <meta:user-defined meta:name="OVERHEIDop.locatietype/OVERHEIDop.gebiedsmarkering">Vlak</meta:user-defined>
    <meta:user-defined meta:name="DC.title">Kennisgeving aanvraag omgevingsvergunning Z2025-00000091, Voordijk 275, 2992AL Baren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89</meta:user-defined>
    <meta:user-defined meta:name="OVERHEIDop.GmbID/DC.identifier">gmb-2025-96689</meta:user-defined>
    <meta:user-defined meta:name="OVERHEIDop.versieInformatie"/>
  </office:meta>
</office:document-meta>
</file>