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4, 1e Barendrechtseweg 149, 2991A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gevingsvergunning ontvangen voor het plaatsen van een dakkapel op het zijdakvlak locatie 1e Barendrechtseweg 149, 2991AP Barendrecht. De aanvraag is geregistreerd onder zaaknummer Z2025-0000009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het plaatsen van een dakkapel op het zijdakvlak [Z2025-00000094], 1e Barendrechtseweg 149, 2991AP Barendrecht</meta:user-defined>
    <dc:language>nl</dc:language>
    <meta:user-defined meta:name="OVERHEIDop.locatietype/OVERHEIDop.gebiedsmarkering">Vlak</meta:user-defined>
    <meta:user-defined meta:name="DC.title">Kennisgeving aanvraag omgevingsvergunning Z2025-00000094, 1e Barendrechtseweg 149, 2991AP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88</meta:user-defined>
    <meta:user-defined meta:name="OVERHEIDop.GmbID/DC.identifier">gmb-2025-96688</meta:user-defined>
    <meta:user-defined meta:name="OVERHEIDop.versieInformatie"/>
  </office:meta>
</office:document-meta>
</file>