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96, Van der Loo-akker 6, 2994AG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is een aanvraag omgevingsvergunning ontvangen voor het plaatsen van een dakkapel op het zijdakvlak locatie Van der Loo-akker 6, 2994AG Barendrecht. De aanvraag is geregistreerd onder zaaknummer Z2025-00000096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9668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8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8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6</meta:user-defined>
    <meta:user-defined meta:name="DCTERMS.abstract">Betreft: het plaatsen van een dakkapel op het zijdakvlak [Z2025-00000096], Van der Loo-akker 6, 2994AG Barendrecht</meta:user-defined>
    <dc:language>nl</dc:language>
    <meta:user-defined meta:name="OVERHEIDop.locatietype/OVERHEIDop.gebiedsmarkering">Vlak</meta:user-defined>
    <meta:user-defined meta:name="DC.title">Kennisgeving aanvraag omgevingsvergunning Z2025-00000096, Van der Loo-akker 6, 2994AG Barendrech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687</meta:user-defined>
    <meta:user-defined meta:name="OVERHEIDop.GmbID/DC.identifier">gmb-2025-96687</meta:user-defined>
    <meta:user-defined meta:name="OVERHEIDop.versieInformatie"/>
  </office:meta>
</office:document-meta>
</file>