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099, langs de Kilweg tussen de Middelweg en de Oude Trambaan te Barendrecht</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mgevingsvergunning ontvangen voor het aanbrengen van een geluidscherm langs de Kilweg tussen de Middelweg en de Oude Trambaan te Barendrecht. De aanvraag is geregistreerd onder zaaknummer Z2025-00000099. Voor meer informatie over deze aanvraag kunt u contact opnemen met het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668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8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8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9</meta:user-defined>
    <meta:user-defined meta:name="DCTERMS.abstract">Betreft: het aanbrengen van een geluidscherm  [Z2025-00000099], langs de Kilweg tussen de Middelweg en de Oude Trambaan te Barendrecht</meta:user-defined>
    <dc:language>nl</dc:language>
    <meta:user-defined meta:name="OVERHEIDop.locatietype/OVERHEIDop.gebiedsmarkering">Vlak</meta:user-defined>
    <meta:user-defined meta:name="DC.title">Kennisgeving aanvraag omgevingsvergunning Z2025-00000099, langs de Kilweg tussen de Middelweg en de Oude Trambaan te Barendrecht</meta:user-defined>
    <meta:user-defined meta:name="DCTERMS.W3CDTF/DCTERMS.available">2025-03-06</meta:user-defined>
    <meta:user-defined meta:name="DCTERMS.W3CDTF/OVERHEIDop.jaargang">2025</meta:user-defined>
    <meta:user-defined meta:name="OVERHEIDop.publicationIssue">96685</meta:user-defined>
    <meta:user-defined meta:name="OVERHEIDop.GmbID/DC.identifier">gmb-2025-96685</meta:user-defined>
    <meta:user-defined meta:name="OVERHEIDop.versieInformatie"/>
  </office:meta>
</office:document-meta>
</file>