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04, Voordijk 280, 2992AM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5 is een aanvraag omgevingsvergunning ontvangen voor het wijzigen van de indeling en gevels locatie Voordijk 280, 2992AM Barendrecht. De aanvraag is geregistreerd onder zaaknummer Z2025-0000010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9668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8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8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04</meta:user-defined>
    <meta:user-defined meta:name="DCTERMS.abstract">Betreft: het wijzigen van de indeling en gevels [Z2025-00000104], Voordijk 280, 2992AM Barendrecht</meta:user-defined>
    <dc:language>nl</dc:language>
    <meta:user-defined meta:name="OVERHEIDop.locatietype/OVERHEIDop.gebiedsmarkering">Vlak</meta:user-defined>
    <meta:user-defined meta:name="DC.title">Kennisgeving aanvraag omgevingsvergunning Z2025-00000104, Voordijk 280, 2992AM Barendrech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683</meta:user-defined>
    <meta:user-defined meta:name="OVERHEIDop.GmbID/DC.identifier">gmb-2025-96683</meta:user-defined>
    <meta:user-defined meta:name="OVERHEIDop.versieInformatie"/>
  </office:meta>
</office:document-meta>
</file>