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eemskerckstraat 2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AB) Heemskerckstraat 22 in Oudeschild: zaaknummer 3481122 Het plaatsen van een schuur. </text:p>
            <text:p text:style-name="common-al">- De uiterste beslisdatum is 15 april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68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122 </meta:user-defined>
    <dc:language>nl</dc:language>
    <meta:user-defined meta:name="OVERHEIDop.locatietype/OVERHEIDop.gebiedsmarkering">Adres</meta:user-defined>
    <meta:user-defined meta:name="DC.title">Omgevingsvergunning Verlengen beslistermijn - Heemskerckstraat 22 in Oudeschil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81</meta:user-defined>
    <meta:user-defined meta:name="OVERHEIDop.GmbID/DC.identifier">gmb-2025-96681</meta:user-defined>
    <meta:user-defined meta:name="OVERHEIDop.versieInformatie"/>
  </office:meta>
</office:document-meta>
</file>