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nstertijden parkeergelegenheid voor laden en lossen in de Goudse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AS2</text:span>
            <text:span text:style-name="nadrukvet">5</text:span>
            <text:span text:style-name="nadrukvet">/</text:span>
            <text:span text:style-name="nadrukvet">00179</text:span>
            <text:span text:style-name="nadrukvet"> –</text:span>
            <text:span text:style-name="nadrukvet"> 2</text:span>
            <text:span text:style-name="nadrukvet">5</text:span>
            <text:span text:style-name="nadrukvet">/</text:span>
            <text:span text:style-name="nadrukvet">000051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oudsesingel is gelegen binnen het gebied centrum van de gemeente Rotterdam;</text:p>
            <text:p text:style-name="common-al">dat de Goudsesingel een gebiedsontsluitingsweg betreft, waarbij er een maximumsnelheid van 50 km per uur geldt;</text:p>
            <text:p text:style-name="common-al">dat de Goudsesingel een 1x1 rijbaan betreft waarbij de weg in het midden is voorzien van een vrije trambaan en aan de zuidzijde van langsparkeervakken;</text:p>
            <text:p text:style-name="common-al">dat op dit moment reeds een parkeergelegenheid voor laden en lossen aanwezig is op de Goudsesingel ter hoogte van perceel 24c;</text:p>
            <text:p text:style-name="common-al">dat deze parkeergelegenheid noodzakelijk blijft om goederen efficiënt te kunnen laden en lossen en de verkeersveiligheid en doorstroming in de omgeving te waarborgen;</text:p>
            <text:p text:style-name="common-al">dat het niet meer noodzakelijk is om de parkeergelegenheid voor laden en lossen 24 uur per dag beschikbaar te houden;</text:p>
            <text:p text:style-name="common-al">dat het beperken van de venstertijden voor het laden en lossen van maandag tot en met zondag van 8:00 tot 18:00 uur beter aansluit bij de daadwerkelijke behoefte van ondernemers en gebruikers;</text:p>
            <text:p text:style-name="common-al">dat de aanpassing bijdraagt aan de verkeersveiligheid en doorstroming van de Goudsesingel en de directe omgeving en tegelijkertijd de bruikbaarheid van de weg waarborgt;</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venstertijden voor een parkeergelegenheid voor laden en lossen op de Goudsesingel ter hoogte van perceel 24c, middels</text:p>
            <text:list text:style-name="id1-3-2-2-1-22">
              <text:list-item text:style-override="id1-3-2-2-1-22-1">
                <text:number>•</text:number>
                <text:p text:style-name="al">het plaatsen van het onderbord OB506 voorzien van de tekst ‘ma t/m zo 8.00 – 18.00 h’ onder het bestaande bord E07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6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nstertijden parkeergelegenheid voor laden en lossen  - Goudsesing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0179  – 25/0000518</meta:user-defined>
    <meta:user-defined meta:name="OVERHEIDop.verkeersbordcode">N.v.t.</meta:user-defined>
    <dc:language>nl</dc:language>
    <meta:user-defined meta:name="OVERHEIDop.locatietype/OVERHEIDop.gebiedsmarkering">Punt</meta:user-defined>
    <meta:user-defined meta:name="DC.title">Verkeersbesluit instellen venstertijden parkeergelegenheid voor laden en lossen in de Goudsesingel te Rotterdam</meta:user-defined>
    <meta:user-defined meta:name="DCTERMS.W3CDTF/DCTERMS.available">2025-03-06</meta:user-defined>
    <meta:user-defined meta:name="OVERHEIDop.externeBijlage">Situatietekening|exb-2025-8418</meta:user-defined>
    <meta:user-defined meta:name="DCTERMS.W3CDTF/OVERHEIDop.jaargang">2025</meta:user-defined>
    <meta:user-defined meta:name="OVERHEIDop.publicationIssue">96679</meta:user-defined>
    <meta:user-defined meta:name="OVERHEIDop.GmbID/DC.identifier">gmb-2025-96679</meta:user-defined>
    <meta:user-defined meta:name="OVERHEIDop.versieInformatie"/>
  </office:meta>
</office:document-meta>
</file>