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geweijer 12, 5507MX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2221</text:span>. Op 04-03-2025 is het besluit naar de aanvrager verzonden.</text:p>
            <text:p text:style-name="common-al">De zaak betreft locatie Hageweijer 12, 5507MX te Veldhoven en heeft de omschrijving "realiseren van een aanbouw en overkapp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667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7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7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2221</meta:user-defined>
    <meta:user-defined meta:name="DCTERMS.abstract">realiseren van een aanbouw 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ageweijer 12, 5507MX te Veldhov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677</meta:user-defined>
    <meta:user-defined meta:name="OVERHEIDop.GmbID/DC.identifier">gmb-2025-96677</meta:user-defined>
    <meta:user-defined meta:name="OVERHEIDop.versieInformatie"/>
  </office:meta>
</office:document-meta>
</file>