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zquitalaan 33 1064N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Vervangen kozijnen en ramen</text:p>
            <text:p text:style-name="common-al">Zaakadres: Mezquitalaan 33 1064NS Amsterdam</text:p>
            <text:p text:style-name="common-al">Datum ontvangst: 15-01-2025</text:p>
            <text:p text:style-name="common-al">Zaaknummer: Z2025-001875</text:p>
            <text:p text:style-name="common-al">DSO-nummer: 20250115012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6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6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75</meta:user-defined>
    <meta:user-defined meta:name="DCTERMS.abstract"> Vervangen kozijnen en 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ezquitalaan 33 1064NS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676</meta:user-defined>
    <meta:user-defined meta:name="OVERHEIDop.GmbID/DC.identifier">gmb-2025-96676</meta:user-defined>
    <meta:user-defined meta:name="OVERHEIDop.versieInformatie"/>
  </office:meta>
</office:document-meta>
</file>