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Westerweg 25 Akersloot, het vergroten van de woning (dakopbouw), verzenddatum 4 maart 2025 (Z2025-00001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667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7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7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77</meta:user-defined>
    <meta:user-defined meta:name="DCTERMS.abstract">Westerweg 25 Akersloot, het vergroten van de woning (dakopbouw), verzenddatum 4 maart 2025 (Z2025-00001277)</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Westerweg 25 Akersloot, het vergroten van de woning (dakopbouw), verzenddatum 4 maart 2025 (Z2025-00001277)</meta:user-defined>
    <meta:user-defined meta:name="DCTERMS.W3CDTF/DCTERMS.available">2025-03-06</meta:user-defined>
    <meta:user-defined meta:name="DCTERMS.W3CDTF/OVERHEIDop.jaargang">2025</meta:user-defined>
    <meta:user-defined meta:name="OVERHEIDop.publicationIssue">96672</meta:user-defined>
    <meta:user-defined meta:name="OVERHEIDop.GmbID/DC.identifier">gmb-2025-96672</meta:user-defined>
    <meta:user-defined meta:name="OVERHEIDop.versieInformatie"/>
  </office:meta>
</office:document-meta>
</file>