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weg 6, 1901NP Castricum, het bouwen van een schuur en wijzigen van de kozijnindeling, verzenddatum 4 maart 2025 (Z2025-00000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66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6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6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0</meta:user-defined>
    <meta:user-defined meta:name="DCTERMS.abstract">Zanderijweg 6, 1901NP Castricum, het bouwen van een schuur en wijzigen van de kozijnindeling, verzenddatum 4 maart 2025 (Z2025-00000830)</meta:user-defined>
    <dc:language>nl</dc:language>
    <meta:user-defined meta:name="OVERHEIDop.locatietype/OVERHEIDop.gebiedsmarkering">Vlak</meta:user-defined>
    <meta:user-defined meta:name="DC.title">Gemeente Castricum, aanvraag omgevingsvergunning (regulier) verleend, Zanderijweg 6, 1901NP Castricum, het bouwen van een schuur en wijzigen van de kozijnindeling, verzenddatum 4 maart 2025 (Z2025-00000830)</meta:user-defined>
    <meta:user-defined meta:name="DCTERMS.W3CDTF/DCTERMS.available">2025-03-06</meta:user-defined>
    <meta:user-defined meta:name="DCTERMS.W3CDTF/OVERHEIDop.jaargang">2025</meta:user-defined>
    <meta:user-defined meta:name="OVERHEIDop.publicationIssue">96669</meta:user-defined>
    <meta:user-defined meta:name="OVERHEIDop.GmbID/DC.identifier">gmb-2025-96669</meta:user-defined>
    <meta:user-defined meta:name="OVERHEIDop.versieInformatie"/>
  </office:meta>
</office:document-meta>
</file>