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asmanstraat - Tasmanstraat ter hoogte van huisnummer 1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telecomkabels ter hoogte van de Tasmanstraat 188 in de uitvoeringsperiode van 17 februari 2025 tot en met 25 april 2025.</text:p>
            <text:p text:style-name="common-al"/>
            <text:p text:style-name="common-al">Ons kenmerk: 00093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asmanstraat - Tasmanstraat ter hoogte van huisnummer 188</text:p>
            <text:p text:style-name="tussenkopcur">
            <text:span text:style-name="nadrukvet">Datum bekendmaking besluit:</text:span>
          </text:p>
            <text:p text:style-name="common-al">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66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6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6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93IBA25/9015563</meta:user-defined>
    <meta:user-defined meta:name="DCTERMS.abstract">Het aanleggen van telecomkabels ter hoogte van de Tasmanstraat 188 in de uitvoeringsperiode van 17 februari 2025 tot en met 25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asmanstraat - Tasmanstraat ter hoogte van huisnummer 188 te Den Haag</meta:user-defined>
    <meta:user-defined meta:name="DCTERMS.W3CDTF/DCTERMS.available">2025-03-06</meta:user-defined>
    <meta:user-defined meta:name="OVERHEIDop.externeBijlage">Bijlage_56094314_voor_bekendmaking|exb-2025-8417</meta:user-defined>
    <meta:user-defined meta:name="DCTERMS.W3CDTF/OVERHEIDop.jaargang">2025</meta:user-defined>
    <meta:user-defined meta:name="OVERHEIDop.publicationIssue">96668</meta:user-defined>
    <meta:user-defined meta:name="OVERHEIDop.GmbID/DC.identifier">gmb-2025-96668</meta:user-defined>
    <meta:user-defined meta:name="OVERHEIDop.versieInformatie"/>
  </office:meta>
</office:document-meta>
</file>