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Zamenhofstraat 106 tot en met 158 Tripstraat 5 tot en met 123 Van Geenstraat 6 tot en met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woongebouw Zamenhofstraat 106 tot en met 158 Tripstraat 5 tot en met 123 en Van Geenstraat 6 tot en met 98 door het vervangen van de houten kozijnen door kunststof kozijnen</text:p>
            <text:p text:style-name="common-al"/>
            <text:p text:style-name="common-al">Ons kenmerk: 2019082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Zamenhofstraat 106 tot en met 158 Tripstraat 5 tot en met 123 Van Geenstraat 6 tot en met 98</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8248/9015544</meta:user-defined>
    <meta:user-defined meta:name="DCTERMS.abstract">Het veranderen van de gevels van het woongebouw Zamenhofstraat 106 tot en met 158 Tripstraat 5 tot en met 123 en Van Geenstraat 6 tot en met 98 door het vervangen van de houten kozijnen door kunststof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Zamenhofstraat 106 tot en met 158 Tripstraat 5 tot en met 123 Van Geenstraat 6 tot en met 98 te Den Haag</meta:user-defined>
    <meta:user-defined meta:name="DCTERMS.W3CDTF/DCTERMS.available">2025-03-06</meta:user-defined>
    <meta:user-defined meta:name="DCTERMS.W3CDTF/OVERHEIDop.jaargang">2025</meta:user-defined>
    <meta:user-defined meta:name="OVERHEIDop.publicationIssue">96667</meta:user-defined>
    <meta:user-defined meta:name="OVERHEIDop.GmbID/DC.identifier">gmb-2025-96667</meta:user-defined>
    <meta:user-defined meta:name="OVERHEIDop.versieInformatie"/>
  </office:meta>
</office:document-meta>
</file>