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rstraat - Roer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agspanningskabels ter hoogte van de Roerstraat 6. De aanvraag is ingediend voor de uitvoeringsperiode van 27 maart 2025 tot en met 25 juli 2025.</text:p>
            <text:p text:style-name="common-al"/>
            <text:p text:style-name="common-al">Ons kenmerk: 001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erstraat - Roerstraat ter hoogte van huisnummer 6</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3IBA25/9015562</meta:user-defined>
    <meta:user-defined meta:name="DCTERMS.abstract">Het vervangen van laagspanningskabels ter hoogte van de Roerstraat 6. De aanvraag is ingediend voor de uitvoeringsperiode van 27 maart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erstraat - Roerstraat ter hoogte van huisnummer 6 te Den Haag</meta:user-defined>
    <meta:user-defined meta:name="DCTERMS.W3CDTF/DCTERMS.available">2025-03-06</meta:user-defined>
    <meta:user-defined meta:name="OVERHEIDop.externeBijlage">Bijlage_56094151_voor_bekendmaking|exb-2025-8416</meta:user-defined>
    <meta:user-defined meta:name="DCTERMS.W3CDTF/OVERHEIDop.jaargang">2025</meta:user-defined>
    <meta:user-defined meta:name="OVERHEIDop.publicationIssue">96665</meta:user-defined>
    <meta:user-defined meta:name="OVERHEIDop.GmbID/DC.identifier">gmb-2025-96665</meta:user-defined>
    <meta:user-defined meta:name="OVERHEIDop.versieInformatie"/>
  </office:meta>
</office:document-meta>
</file>