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Ransdorp 27 102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zonnepanelen plat op de dakkapellen aan de voor- en achterzijde</text:p>
            <text:p text:style-name="common-al">Zaakadres: Dorpsweg Ransdorp 27 1028BK Amsterdam</text:p>
            <text:p text:style-name="common-al">Datum ontvangst: 25-02-2025</text:p>
            <text:p text:style-name="common-al">Zaaknummer: Z2025-008444</text:p>
            <text:p text:style-name="common-al">DSO-nummer: 20250225007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66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44</meta:user-defined>
    <meta:user-defined meta:name="DCTERMS.abstract">plaatsen van vier zonnepanelen op mij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psweg Ransdorp 27 1028BK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62</meta:user-defined>
    <meta:user-defined meta:name="OVERHEIDop.GmbID/DC.identifier">gmb-2025-96662</meta:user-defined>
    <meta:user-defined meta:name="OVERHEIDop.versieInformatie"/>
  </office:meta>
</office:document-meta>
</file>