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25-1-1">
      <style:table-column-properties style:rel-column-width="28*"/>
    </style:style>
    <style:style style:family="table-column" style:parent-style-name="colspec" style:name="id1-3-2-2-1-25-1-2">
      <style:table-column-properties style:rel-column-width="62*"/>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gunningverlening terrassen Den Haag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 Het nieuwe terrassenbeleid van de gemeente Den Haag is ontwikkeld om een balans te waarborgen tussen de verschillende functies van de buitenruimte, zoals wandelen, fietsen, sociale activiteiten en het gebruik van terrassen. De toenemende druk op de openbare ruimte vraagt om duidelijke regels die ervoor zorgen dat deze toegankelijk, veilig en gastvrij blijft, terwijl terrassen worden gestimuleerd als een belangrijke bijdrage aan de levendigheid van de stad.</text:p>
            <text:p text:style-name="al">Het eerdere terrassenbeleid bood niet altijd voldoende handvatten om in te spelen op de groei van de stad en veranderende omstandigheden. Door een uitgebreid participatietraject is het nieuwe beleid niet alleen afgestemd op gemeentelijke doelen, maar ook op de behoeften en belangen van inwoners en ondernemers.</text:p>
            <text:p text:style-name="al">Deze beleidsregels bieden een heldere basis voor de vergunningverlening voor het plaatsen van terrassen. Ze bieden ondernemers heldere kaders om hun terrassen te plaatsen, terwijl ze tegelijkertijd bijdragen aan een toegankelijke, veilige en gastvrije openbare ruimte.</text:p>
            <text:p text:style-name="al">Na het zomerterrasseizoen, eind 2025, wordt het terrassenbeleid geëvalueerd op basis van de regels die op 1 maart 2025 van kracht worden. Tijdens deze evaluatie worden de effecten van het beleid beoordeeld en wordt onderzocht of er signalen zijn die aanleiding geven tot mogelijke aanpassingen. Er wordt bijvoorbeeld beoordeeld of eventuele aanpassingen niet in strijd zijn met het principe dat terrassen een openbaar karakter moeten behouden. Het is goed om te weten dat het beleid na een jaar kan veranderen. </text:p>
            <text:p text:style-name="al">Het college hecht veel waarde aan een openbaar toegankelijke buitenruimte en wil privatisering ervan voorkomen. Het is essentieel dat de openbare ruimte vrij toegankelijk blijft voor iedereen, omdat deze van ons allemaal is.</text:p>
            <text:p text:style-name="al"/>
            <text:p text:style-name="al">
            <text:span text:style-name="nadrukvet">Besluitvorming</text:span>
          </text:p>
            <text:p text:style-name="al"/>
            <text:p text:style-name="al">Het college van burgemeester en wethouders, </text:p>
            <text:p text:style-name="al"/>
            <text:p text:style-name="al">gelet op:</text:p>
            <text:p text:style-name="al"/>
            <text:list text:style-name="id1-3-2-2-1-16">
              <text:list-item text:style-override="id1-3-2-2-1-16-1">
                <text:number>-</text:number>
                <text:p text:style-name="al">artikel 4:81 e.v. van de Algemene wet bestuursrecht,</text:p>
              </text:list-item>
            </text:list>
            <text:list text:style-name="id1-3-2-2-1-17">
              <text:list-item text:style-override="id1-3-2-2-1-17-1">
                <text:number>-</text:number>
                <text:p text:style-name="al">artikel 2:10 van de Algemene plaatselijke verordening voor de gemeente Den Haag,</text:p>
              </text:list-item>
            </text:list>
            <text:p text:style-name="al"/>
            <text:p text:style-name="al">besluit vast te stellen de Beleidsregel vergunningverlening terrassen Den Haag 2025: </text:p>
            <text:p text:style-name="al"/>
            <text:p text:style-name="al">
            <text:span text:style-name="nadrukvet">Hoofdstuk 1 Algemene bepalingen</text:span>
          </text:p>
            <text:p text:style-name="al"/>
            <text:p text:style-name="al">
            <text:span text:style-name="nadrukvet">Artikel 1.1 Begripsomschrijvingen</text:span>
          </text:p>
            <text:p text:style-name="al">In deze beleidsregel wordt verstaan dan wel mede verstaan onder:</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BIZ: </text:p>
                  </table:table-cell>
                  <table:table-cell table:style-name="entry" table:number-rows-spanned="1" table:number-columns-spanned="1">
                    <text:p text:style-name="table_al">bedrijveninvesteringzone; een zone op een bedrijventerrein of in een winkelgebied waarbinnen ondernemers of eigenaren samen investeren in de kwaliteit van hun bedrijfsomgeving;</text:p>
                  </table:table-cell>
                </table:table-row>
                <table:table-row table:style-name="row">
                  <table:table-cell table:style-name="entry" table:number-rows-spanned="1" table:number-columns-spanned="1">
                    <text:p text:style-name="table_al">- bijzondere situatie:</text:p>
                  </table:table-cell>
                  <table:table-cell table:style-name="entry" table:number-rows-spanned="1" table:number-columns-spanned="1">
                    <text:p text:style-name="table_al">een situatie waarbij het uit een oogpunt van de verdeling van gebruiksmogelijkheden van de weg, de locatie waar een terras komt, vrij moet zijn van obstakels;</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de wethouders van de gemeente Den Haag;</text:p>
                  </table:table-cell>
                </table:table-row>
                <table:table-row table:style-name="row">
                  <table:table-cell table:style-name="entry" table:number-rows-spanned="1" table:number-columns-spanned="1">
                    <text:p text:style-name="table_al">- eilandterras:</text:p>
                  </table:table-cell>
                  <table:table-cell table:style-name="entry" table:number-rows-spanned="1" table:number-columns-spanned="1">
                    <text:p text:style-name="table_al">een terras dat niet direct grenst aan de gevel van een gebouw of bouwwerk, maar tegenover of los (vrijstaand) van de gevel is geplaatst;</text:p>
                  </table:table-cell>
                </table:table-row>
                <table:table-row table:style-name="row">
                  <table:table-cell table:style-name="entry" table:number-rows-spanned="1" table:number-columns-spanned="1">
                    <text:p text:style-name="table_al">- gevelterras:</text:p>
                  </table:table-cell>
                  <table:table-cell table:style-name="entry" table:number-rows-spanned="1" table:number-columns-spanned="1">
                    <text:p text:style-name="table_al">een terras dat direct is gelegen aan de gevel van een gebouw of bouwwerk;</text:p>
                  </table:table-cell>
                </table:table-row>
                <table:table-row table:style-name="row">
                  <table:table-cell table:style-name="entry" table:number-rows-spanned="1" table:number-columns-spanned="1">
                    <text:p text:style-name="table_al">- gevel van het bedrijfspand:</text:p>
                  </table:table-cell>
                  <table:table-cell table:style-name="entry" table:number-rows-spanned="1" table:number-columns-spanned="1">
                    <text:p text:style-name="table_al">de buitenmuur van het bedrijfspand die direct aan de openbare ruimte grenst. Dit is het deel waar een terras direct tegenaan geplaatst kan worden, exclusief ingangen, die in het midden van de gevel zitten, of gedeelde portieken;</text:p>
                  </table:table-cell>
                </table:table-row>
                <table:table-row table:style-name="row">
                  <table:table-cell table:style-name="entry" table:number-rows-spanned="1" table:number-columns-spanned="1">
                    <text:p text:style-name="table_al">- jaarterras:</text:p>
                  </table:table-cell>
                  <table:table-cell table:style-name="entry" table:number-rows-spanned="1" table:number-columns-spanned="1">
                    <text:p text:style-name="table_al">terras dat wordt geplaatst in een heel terrasjaar;</text:p>
                  </table:table-cell>
                </table:table-row>
                <table:table-row table:style-name="row">
                  <table:table-cell table:style-name="entry" table:number-rows-spanned="1" table:number-columns-spanned="1">
                    <text:p text:style-name="table_al">- parkeerplaatsterras:</text:p>
                  </table:table-cell>
                  <table:table-cell table:style-name="entry" table:number-rows-spanned="1" table:number-columns-spanned="1">
                    <text:p text:style-name="table_al">terras dat is ingericht op één of meerdere parkeerplaatsen;</text:p>
                  </table:table-cell>
                </table:table-row>
                <table:table-row table:style-name="row">
                  <table:table-cell table:style-name="entry" table:number-rows-spanned="1" table:number-columns-spanned="1">
                    <text:p text:style-name="table_al">- pleinen:</text:p>
                  </table:table-cell>
                  <table:table-cell table:style-name="entry" table:number-rows-spanned="1" table:number-columns-spanned="1">
                    <text:p text:style-name="table_al">pleinen die geen terraspleinen zijn, maar waar wel beperkt terrassen worden toegestaan;</text:p>
                  </table:table-cell>
                </table:table-row>
                <table:table-row table:style-name="row">
                  <table:table-cell table:style-name="entry" table:number-rows-spanned="1" table:number-columns-spanned="1">
                    <text:p text:style-name="table_al">- solitair eilandterras:</text:p>
                  </table:table-cell>
                  <table:table-cell table:style-name="entry" table:number-rows-spanned="1" table:number-columns-spanned="1">
                    <text:p text:style-name="table_al">een afzonderlijk eilandterras dat op zichzelf staat en geen andere eilandterrassen in de directe omgeving heeft; </text:p>
                  </table:table-cell>
                </table:table-row>
                <table:table-row table:style-name="row">
                  <table:table-cell table:style-name="entry" table:number-rows-spanned="1" table:number-columns-spanned="1">
                    <text:p text:style-name="table_al">- terrasjaar:</text:p>
                  </table:table-cell>
                  <table:table-cell table:style-name="entry" table:number-rows-spanned="1" table:number-columns-spanned="1">
                    <text:p text:style-name="table_al">periode die loopt van 1 maart tot 1 maart van het daaropvolgende kalenderjaar;</text:p>
                  </table:table-cell>
                </table:table-row>
                <table:table-row table:style-name="row">
                  <table:table-cell table:style-name="entry" table:number-rows-spanned="1" table:number-columns-spanned="1">
                    <text:p text:style-name="table_al">- terrasplein:</text:p>
                  </table:table-cell>
                  <table:table-cell table:style-name="entry" table:number-rows-spanned="1" table:number-columns-spanned="1">
                    <text:p text:style-name="table_al">plein dat bestaat uit een aaneengesloten terraszone. Er zijn acht terraspleinen: Plein, Plaats, Grote Markt, Anna Paulownaplein, Driehoekjes, Visbanken, Rabbijn Maarssenplein en Stationsweg tussen Oranjelaan en Stationsplein;</text:p>
                  </table:table-cell>
                </table:table-row>
                <table:table-row table:style-name="row">
                  <table:table-cell table:style-name="entry" table:number-rows-spanned="1" table:number-columns-spanned="1">
                    <text:p text:style-name="table_al">- terraszone:</text:p>
                  </table:table-cell>
                  <table:table-cell table:style-name="entry" table:number-rows-spanned="1" table:number-columns-spanned="1">
                    <text:p text:style-name="table_al">de maximale terrasruimte op een plein;</text:p>
                  </table:table-cell>
                </table:table-row>
                <table:table-row table:style-name="row">
                  <table:table-cell table:style-name="entry" table:number-rows-spanned="1" table:number-columns-spanned="1">
                    <text:p text:style-name="table_al">- volledige parkeerplaats:</text:p>
                  </table:table-cell>
                  <table:table-cell table:style-name="entry" table:number-rows-spanned="1" table:number-columns-spanned="1">
                    <text:p text:style-name="table_al">de ruimte op een parkeerplaats die volledig wordt gebruikt volgens de bestaande markeringen of, bij afwezigheid daarvan, gebaseerd op de gevelbreedte van het bijbehorende bedrijfspand. </text:p>
                  </table:table-cell>
                </table:table-row>
                <table:table-row table:style-name="row">
                  <table:table-cell table:style-name="entry" table:number-rows-spanned="1" table:number-columns-spanned="1">
                    <text:p text:style-name="table_al">- winterterras:</text:p>
                  </table:table-cell>
                  <table:table-cell table:style-name="entry" table:number-rows-spanned="1" table:number-columns-spanned="1">
                    <text:p text:style-name="table_al"> terras dat in het winterrasseizoen wordt geplaatst;</text:p>
                  </table:table-cell>
                </table:table-row>
                <table:table-row table:style-name="row">
                  <table:table-cell table:style-name="entry" table:number-rows-spanned="1" table:number-columns-spanned="1">
                    <text:p text:style-name="table_al">- winterterrasseizoen:</text:p>
                  </table:table-cell>
                  <table:table-cell table:style-name="entry" table:number-rows-spanned="1" table:number-columns-spanned="1">
                    <text:p text:style-name="table_al">de periode die loopt van 1 november tot 1 maart van het daarop volgende kalenderjaar;</text:p>
                  </table:table-cell>
                </table:table-row>
                <table:table-row table:style-name="row">
                  <table:table-cell table:style-name="entry" table:number-rows-spanned="1" table:number-columns-spanned="1">
                    <text:p text:style-name="table_al">- zichtlijnen:</text:p>
                  </table:table-cell>
                  <table:table-cell table:style-name="entry" table:number-rows-spanned="1" table:number-columns-spanned="1">
                    <text:p text:style-name="table_al">een denkbeeldige lijn zonder obstakels, waarlangs gekeken wordt om te bepalen, wat vanuit een bepaald punt gezien wordt om zicht en zichtbaarheid te optimaliseren of te waarborgen;</text:p>
                  </table:table-cell>
                </table:table-row>
                <table:table-row table:style-name="row">
                  <table:table-cell table:style-name="entry" table:number-rows-spanned="1" table:number-columns-spanned="1">
                    <text:p text:style-name="table_al">- zomerterras:</text:p>
                  </table:table-cell>
                  <table:table-cell table:style-name="entry" table:number-rows-spanned="1" table:number-columns-spanned="1">
                    <text:p text:style-name="table_al"> terras dat in het zomerterrasseizoen wordt geplaatst;</text:p>
                  </table:table-cell>
                </table:table-row>
                <table:table-row table:style-name="row">
                  <table:table-cell table:style-name="entry" table:number-rows-spanned="1" table:number-columns-spanned="1">
                    <text:p text:style-name="table_al">- zomerterrasseizoen:</text:p>
                  </table:table-cell>
                  <table:table-cell table:style-name="entry" table:number-rows-spanned="1" table:number-columns-spanned="1">
                    <text:p text:style-name="table_al">de periode die loopt van 1 maart tot 1 november. </text:p>
                  </table:table-cell>
                </table:table-row>
              </table:table>
              <text:p text:style-name="table_bottom"/>
            </text:section>
            <text:p text:style-name="al"/>
            <text:p text:style-name="al">
            <text:span text:style-name="nadrukvet">Artikel 1.2 Toepassingsbereik en doel beleidsregels</text:span>
          </text:p>
            <text:list text:style-name="id1-3-2-2-1-28">
              <text:list-item text:style-override="id1-3-2-2-1-28-1">
                <text:number>1.</text:number>
                <text:p text:style-name="al"> Deze beleidsregel is van toepassing op het verlenen van vergunningen voor het plaatsen van terrassen op grond van artikel 2:10 van de Algemene plaatselijke verordening voor de gemeente Den Haag.</text:p>
              </text:list-item>
            </text:list>
            <text:list text:style-name="id1-3-2-2-1-29">
              <text:list-item text:style-override="id1-3-2-2-1-29-1">
                <text:number>2.</text:number>
                <text:p text:style-name="al"> De beleidsregel is een evenwicht tussen levendige, sfeervolle terrassen en een openbare ruimte die veilig, toegankelijk en functioneel blijft. </text:p>
              </text:list-item>
            </text:list>
            <text:p text:style-name="al"/>
            <text:p text:style-name="al">
            <text:span text:style-name="nadrukvet">Hoofdstuk 2 Inrichting terras</text:span>
          </text:p>
            <text:p text:style-name="al"/>
            <text:p text:style-name="al">
            <text:span text:style-name="nadrukvet">Artikel 2.1 Toegankelijkheid</text:span>
          </text:p>
            <text:p text:style-name="al">Het college verleent een vergunning indien: </text:p>
            <text:list text:style-name="id1-3-2-2-1-35">
              <text:list-item text:style-override="id1-3-2-2-1-35-1">
                <text:number/>
                <text:p text:style-name="al">a. de obstakelvrije doorloopruimte op het trottoir minimaal 1,50 m in een rechte lijn is;</text:p>
                <text:p text:style-name="al">b. de obstakelvrije doorgang in voetgangersgebieden tenminste 3,50 m in een rechte lijn voor de nood- en hulpdiensten is;</text:p>
                <text:p text:style-name="al">c. bij plaatsing van het terras op hoeken de obstakelvrije doorloopruimte in een rechte lijn wordt aangepast naar het verloop van de weg of het trottoir; </text:p>
                <text:p text:style-name="al">d. het terras wordt geplaatst op minimaal 0,60 m afstand of meer, indien dit gezien de verkeerssituatie ter plekke niet voldoende is, van oversteekplaatsen, kruispunten, haltes van het openbaar vervoer, wegen, trambanen, fietspaden en parkeerplaatsen. Dit geldt tevens voor essentiële openbare voorzieningen, zoals verkeersregelinstallaties, verkeersborden, lichtmasten, parkeerautomaten en elektrische laadpalen, en hulpdienstvoorzieningen, waaronder ondergrondse brandkranen;</text:p>
                <text:p text:style-name="al">e. het terras wordt geplaatst op minimaal 0,60 m afstand van beide zijden van een blindegeleidestrook;</text:p>
                <text:p text:style-name="al">f. de vrije doorloophoogte onder parasols minimaal 2,40 m is;</text:p>
                <text:p text:style-name="al">g. een terras niet wordt geplaatst over de gehele breedte en diepte voor vluchtwegen en ingangen. </text:p>
              </text:list-item>
            </text:list>
            <text:p text:style-name="al"/>
            <text:p text:style-name="al">
            <text:span text:style-name="nadrukvet">Artikel 2.2 Terrasafscheidingen bij een gevelterras</text:span>
          </text:p>
            <text:p text:style-name="al">Het college verleent een vergunning voor het plaatsen van terrasafscheidingen bij een gevelterras indien:</text:p>
            <text:list text:style-name="id1-3-2-2-1-39">
              <text:list-item text:style-override="id1-3-2-2-1-39-1">
                <text:number/>
                <text:p text:style-name="al">a. de terrasafscheidingen haaks op de gevel in een rechte lijn tegen de gevel van het bijbehorende bedrijfspand worden geplaatst, maximaal 1,80 m hoog zijn gemeten vanaf het maaiveld en vanaf 1,00 m volledig transparant zijn; of</text:p>
                <text:p text:style-name="al">b. de terrasafscheidingen parallel aan de gevel in een rechte lijn van het bijbehorende bedrijfspand worden geplaatst en maximaal de helft van de breedte van het terras zijn, maximaal 1,50 m hoog zijn gemeten vanaf het maaiveld en volledig transparant.</text:p>
              </text:list-item>
            </text:list>
            <text:p text:style-name="al"/>
            <text:p text:style-name="al">
            <text:span text:style-name="nadrukvet">Artikel 2.3 Terrasafscheidingen bij een parkeerplaatsterras</text:span>
          </text:p>
            <text:p text:style-name="al">Het college verleent een vergunning voor het plaatsen van terrasafscheidingen bij een parkeerplaatsterras indien: </text:p>
            <text:list text:style-name="id1-3-2-2-1-43">
              <text:list-item text:style-override="id1-3-2-2-1-43-1">
                <text:number/>
                <text:p text:style-name="al">a. de terrasafscheidingen aan de rijbaanzijde en aan beide koppen van het terras worden geplaatst;</text:p>
                <text:p text:style-name="al">b. de terrasafscheidingen maximaal 0,90 m hoog zijn, gemeten vanaf het maaiveld; </text:p>
                <text:p text:style-name="al">c. de terrasafscheiding niet aan de aan de trottoirzijde wordt geplaatst. </text:p>
              </text:list-item>
            </text:list>
            <text:p text:style-name="al"/>
            <text:p text:style-name="al">
            <text:span text:style-name="nadrukvet">Artikel 2.4 Terrasafscheidingen bij een solitair eilandterras met windhinder</text:span>
          </text:p>
            <text:list text:style-name="id1-3-2-2-1-46">
              <text:list-item text:style-override="id1-3-2-2-1-46-1">
                <text:number>1.</text:number>
                <text:p text:style-name="al"> Het college verleent een vergunning voor het plaatsen van terrasschotten indien bij een eilandterras sprake is van aantoonbare ernstige windhinder. Deze uitzondering geldt uitsluitend voor solitaire eilandterrassen. </text:p>
              </text:list-item>
            </text:list>
            <text:list text:style-name="id1-3-2-2-1-47">
              <text:list-item text:style-override="id1-3-2-2-1-47-1">
                <text:number>2.</text:number>
                <text:p text:style-name="al"> In aanvulling op het eerste lid wordt voor het plaatsen van terrasschotten vergunning verleend indien:</text:p>
                <text:p text:style-name="al">a. de schotten vanaf de grond gemeten maximaal 1,50 m hoog zijn;</text:p>
                <text:p text:style-name="al">b. de schotten volledig transparant zijn en blijven; en</text:p>
                <text:p text:style-name="al">c. de schotten niet in de straat of aan de wegverharding worden bevestigd.</text:p>
              </text:list-item>
            </text:list>
            <text:p text:style-name="al"/>
            <text:p text:style-name="al">
            <text:span text:style-name="nadrukvet">Artikel 2.5 Terras voor de gevel </text:span>
          </text:p>
            <text:list text:style-name="id1-3-2-2-1-50">
              <text:list-item text:style-override="id1-3-2-2-1-50-1">
                <text:number>1.</text:number>
                <text:p text:style-name="al"> Het college kan een vergunning verlenen voor het plaatsen van terrassen die direct aan en voor de gevel van het bijbehorende bedrijfspand worden geplaatst.</text:p>
              </text:list-item>
            </text:list>
            <text:list text:style-name="id1-3-2-2-1-51">
              <text:list-item text:style-override="id1-3-2-2-1-51-1">
                <text:number>2.</text:number>
                <text:p text:style-name="al"> Het college kan in afwijking van het eerste lid een vergunning verlenen voor het plaatsen van terrassen die niet of nauwelijks direct aan en voor de gevel van het bijbehorende bedrijfspand worden geplaatst indien: </text:p>
                <text:p text:style-name="al">a. andere activiteiten niet gehinderd worden, zoals markten, evenementen en ambulante handel, en openbare zitgelegenheden; </text:p>
                <text:p text:style-name="al">b. het terras niet in groenvoorzieningen ligt;</text:p>
                <text:p text:style-name="al">c. er voldoende ruimte is voor andere activiteiten, zoals voor voetgangers, fietsers, laden en lossen en hulpdiensten;</text:p>
                <text:p text:style-name="al">d. er geen sprake is van verankerde objecten, die vergund zijn met een tijdelijke omgevingsvergunning op het deel van het terras, dat niet voor de eigen gevel ligt, zoals parasols in de grond of terrasschotten.</text:p>
              </text:list-item>
            </text:list>
            <text:p text:style-name="al"/>
            <text:p text:style-name="al">
            <text:span text:style-name="nadrukvet">Hoofdstuk 3 Voorwaarden voor een vergunning</text:span>
          </text:p>
            <text:p text:style-name="al"/>
            <text:p text:style-name="al">
            <text:span text:style-name="nadrukvet">Artikel 3.1 Vergunningsperiode</text:span>
          </text:p>
            <text:list text:style-name="id1-3-2-2-1-56">
              <text:list-item text:style-override="id1-3-2-2-1-56-1">
                <text:number>1.</text:number>
                <text:p text:style-name="al"> Het college verleent een vergunning voor het plaatsen van een terras voor een bepaalde periode, zoals een zomerterras in het zomerterrasseizoen, een winterterras in het winterterrasseizoen of een jaarterras voor een terrasjaar. </text:p>
              </text:list-item>
            </text:list>
            <text:list text:style-name="id1-3-2-2-1-57">
              <text:list-item text:style-override="id1-3-2-2-1-57-1">
                <text:number>2.</text:number>
                <text:p text:style-name="al"> Het college verleent alleen een vergunning voor het plaatsen van een gevelterras als zomer-, winter- of jaarterras afhankelijk van de aangevraagde periode. </text:p>
              </text:list-item>
            </text:list>
            <text:list text:style-name="id1-3-2-2-1-58">
              <text:list-item text:style-override="id1-3-2-2-1-58-1">
                <text:number>3.</text:number>
                <text:p text:style-name="al"> Het college verleent alleen een vergunning voor het plaatsen van een eilandterras als zomer-, winter- of jaarterras. </text:p>
              </text:list-item>
            </text:list>
            <text:list text:style-name="id1-3-2-2-1-59">
              <text:list-item text:style-override="id1-3-2-2-1-59-1">
                <text:number>4.</text:number>
                <text:p text:style-name="al"> Het college verleent een vergunning voor het plaatsen van terrassen direct aan en voor de gevel voor een periode van vijf jaar.</text:p>
              </text:list-item>
            </text:list>
            <text:list text:style-name="id1-3-2-2-1-60">
              <text:list-item text:style-override="id1-3-2-2-1-60-1">
                <text:number>5.</text:number>
                <text:p text:style-name="al"> Het college verleent een vergunning voor het plaatsen van terrassen niet direct aan en voor de gevel voor een periode van een jaar.</text:p>
              </text:list-item>
            </text:list>
            <text:list text:style-name="id1-3-2-2-1-61">
              <text:list-item text:style-override="id1-3-2-2-1-61-1">
                <text:number>6.</text:number>
                <text:p text:style-name="al"> Het college verleent enkel een vergunning voor een parkeerplaatsterras als zomerterras in het zomerterrasseizoen voor de periode van maximaal vijf jaar. </text:p>
              </text:list-item>
            </text:list>
            <text:list text:style-name="id1-3-2-2-1-62">
              <text:list-item text:style-override="id1-3-2-2-1-62-1">
                <text:number>7.</text:number>
                <text:p text:style-name="al"> Het college kan gemotiveerd een kortere vergunningsperiode vaststellen of de vergunning intrekken indien dit gerechtvaardigd is door een dwingende reden van algemeen belang zoals een veranderende verdeling van de openbare ruimte zoals een bijzondere situatie. </text:p>
              </text:list-item>
            </text:list>
            <text:p text:style-name="al"/>
            <text:p text:style-name="al">
            <text:span text:style-name="nadrukvet">Artikel 3.2 Vergunning voor een parkeerplaatsterras</text:span>
          </text:p>
            <text:list text:style-name="id1-3-2-2-1-65">
              <text:list-item text:style-override="id1-3-2-2-1-65-1">
                <text:number>1.</text:number>
                <text:p text:style-name="al"> Het college verleent een vergunning voor het plaatsen van een terras op een parkeerplaats indien:</text:p>
                <text:p text:style-name="al">a. het terras wordt geplaatst op een volledige parkeerplaats;</text:p>
                <text:p text:style-name="al">b. de markering van een parkeerplaats zich deels voor de gevel van een ander pand bevindt. In dat geval wordt de gehele parkeerplaats uitgegeven aan één terras om de beschikbare parkeerplaats optimaal te benutten en gaten of onbruikbare reststukken van een parkeerplaats te voorkomen;</text:p>
                <text:p text:style-name="al">c. het een parkeerplaats betreft op een weg of weggedeelte waar een maximale snelheid van 30 km per uur geldt, en die onderdeel maakt van de hoofdwinkelstructuur.</text:p>
              </text:list-item>
            </text:list>
            <text:list text:style-name="id1-3-2-2-1-66">
              <text:list-item text:style-override="id1-3-2-2-1-66-1">
                <text:number>2.</text:number>
                <text:p text:style-name="al"> Bij twee of meer aanvragen voor dezelfde volledige parkeerplaats, wordt de parkeerplaats toegewezen aan de aanvrager bij wie de parkeerplaats het meest direct aansluit op de gevel van het bedrijfspand.</text:p>
              </text:list-item>
            </text:list>
            <text:list text:style-name="id1-3-2-2-1-67">
              <text:list-item text:style-override="id1-3-2-2-1-67-1">
                <text:number>3.</text:number>
                <text:p text:style-name="al"> In aanvulling op het eerste lid verleent het college ook een vergunning voor het plaatsen van een terras indien:</text:p>
                <text:p text:style-name="al">a. het een parkeerplaats betreft op de Lange Houtstraat, Zuidwal, Kortenaerkade, Veenkade, Noordwal, Toussaintkade, Hooikade, Smidswater, Zwarteweg, Oranjebuitensingel, Uilebomen, Groenewegje, Dunne Bierkade en Bierkade; </text:p>
                <text:p text:style-name="al">b. het een parkeerplaats betreft op wegen en weggedeelten die behoren tot een BIZ mits de aanvrager aantoonbaar lid is van een BIZ die geografisch (gedeeltelijk) binnen de hoofdwinkelstructuur ligt;</text:p>
                <text:p text:style-name="al">c. het een parkeerplaats betreft op de kade direct ter hoogte van de terrasboot, voor maximaal één vergunning. </text:p>
              </text:list-item>
            </text:list>
            <text:list text:style-name="id1-3-2-2-1-68">
              <text:list-item text:style-override="id1-3-2-2-1-68-1">
                <text:number>4.</text:number>
                <text:p text:style-name="al"> Het college verleent vergunning voor het plaatsen van direct verplaatsbare vlonders, hellingen en loopplanken als onderdeel van een terras op parkeerplaatsterrassen ten behoeve van de veiligheid en toegankelijkheid van het terras indien:</text:p>
                <text:p text:style-name="al">a. het parkeerplaatsterras wordt begrensd door een trottoirband;</text:p>
                <text:p text:style-name="al">b. het parkeerplaatsterras op ongelijke hoogte ligt met de omliggende bestrating;</text:p>
                <text:p text:style-name="al">c. de direct verplaatsbare vlonders, hellingen en loopplanken worden geplaatst in het zomerterrasseizoen. </text:p>
                <text:p text:style-name="al">d. buiten het zomerterrasseizoen deze worden verwijderd door de vergunninghouder.</text:p>
              </text:list-item>
            </text:list>
            <text:p text:style-name="al"/>
            <text:p text:style-name="al">
            <text:span text:style-name="nadrukvet">Artikel 3.3 Vergunning voor terrassen op terraspleinen</text:span>
          </text:p>
            <text:list text:style-name="id1-3-2-2-1-71">
              <text:list-item text:style-override="id1-3-2-2-1-71-1">
                <text:number>1.</text:number>
                <text:p text:style-name="al"> Het college maakt na advies te hebben ingewonnen bij de vergunningaanvrager(s) en vergunninghouders een indeling voor de plaatsing van terrassen op terraspleinen. De indeling omvat:</text:p>
                <text:p text:style-name="al">a. de terraszone;</text:p>
                <text:p text:style-name="al">b. de looproutes en vrije doorgangen voor voetgangers;</text:p>
                <text:p text:style-name="al">c. de zichtlijnen;</text:p>
                <text:p text:style-name="al">d. bestaande ruimte voor essentiële voorzieningen zoals fietsnietjes, groen, en zitbanken;</text:p>
                <text:p text:style-name="al">e. bestaande ruimte voor openbare functies zoals markten, evenementen, zit- en wandelplekken en speelruimte. </text:p>
              </text:list-item>
            </text:list>
            <text:list text:style-name="id1-3-2-2-1-72">
              <text:list-item text:style-override="id1-3-2-2-1-72-1">
                <text:number>2.</text:number>
                <text:p text:style-name="al"> Het college verleent een vergunning voor het plaatsen van een terras in een terraszone op een terrasplein indien de gevel van het bijbehorende bedrijfspand loodrecht grenst aan een locatie waar een terras mogelijk is. </text:p>
              </text:list-item>
            </text:list>
            <text:list text:style-name="id1-3-2-2-1-73">
              <text:list-item text:style-override="id1-3-2-2-1-73-1">
                <text:number>3.</text:number>
                <text:p text:style-name="al"> Het college verleent een vergunning voor het plaatsen van een terras in een terraszone op een terrasplein dat direct voor de gevel van het bijbehorende bedrijfspand ligt voor de duur van maximaal vijf terrasjaar. </text:p>
              </text:list-item>
            </text:list>
            <text:list text:style-name="id1-3-2-2-1-74">
              <text:list-item text:style-override="id1-3-2-2-1-74-1">
                <text:number>4.</text:number>
                <text:p text:style-name="al"> Het college verleent voor het plaatsen van een terras op een terrasplein dat niet direct voor gevel van het bijbehorende bedrijfspand ligt alleen een vergunning indien:</text:p>
                <text:p text:style-name="al">a. er voldoende ruimte beschikbaar is om een terras te plaatsen; </text:p>
                <text:p text:style-name="al">b. het te vergunnen terras voorkomt dat gaten binnen de beschikbare terrasruimte vallen, zodat deze optimaal wordt benut; of</text:p>
                <text:p text:style-name="al">c. het terras grenst aan het terras in de terraszone dat direct voor de gevel van het bijbehorende bedrijfspand wordt geplaatst, zoals beschreven in lid 3.</text:p>
              </text:list-item>
            </text:list>
            <text:list text:style-name="id1-3-2-2-1-75">
              <text:list-item text:style-override="id1-3-2-2-1-75-1">
                <text:number>5.</text:number>
                <text:p text:style-name="al"> Het college verleent een vergunning voor het plaatsen van een terras in een terraszone op een terrasplein dat niet direct voor de gevel van het bijbehorende bedrijfspand ligt voor de duur van maximaal één terrasjaar. </text:p>
              </text:list-item>
            </text:list>
            <text:list text:style-name="id1-3-2-2-1-76">
              <text:list-item text:style-override="id1-3-2-2-1-76-1">
                <text:number>6.</text:number>
                <text:p text:style-name="al"> Bij de vestiging van een nieuwe vergunningaanvrager, die terrasruimte wil, op een terrasplein wordt de beschikbare terrasruimte door het college in overleg met de vergunningaanvrager en vergunninghouders herverdeeld en opnieuw vergund.</text:p>
              </text:list-item>
            </text:list>
            <text:list text:style-name="id1-3-2-2-1-77">
              <text:list-item text:style-override="id1-3-2-2-1-77-1">
                <text:number>7.</text:number>
                <text:p text:style-name="al"> Het college past de herverdeling van terrasruimte pas toe, nadat alle lopende vergunningen zijn verlopen, waarbij enkele maanden voor het aflopen van de laatste vergunning de nieuwe verdeling wordt vastgesteld.</text:p>
              </text:list-item>
            </text:list>
            <text:list text:style-name="id1-3-2-2-1-78">
              <text:list-item text:style-override="id1-3-2-2-1-78-1">
                <text:number>8.</text:number>
                <text:p text:style-name="al"> Indien er bij de vestiging van een nieuwe vergunningaanvrager die terrasruimte wil, geen overeenstemming wordt bereikt tussen de vergunningaanvrager en vergunninghouders, wordt door het college een herindeling gemaakt en indien noodzakelijk een vergunning verleend.</text:p>
              </text:list-item>
            </text:list>
            <text:list text:style-name="id1-3-2-2-1-79">
              <text:list-item text:style-override="id1-3-2-2-1-79-1">
                <text:number>9.</text:number>
                <text:p text:style-name="al"> Voor terraspleinen waar al eerder een verdeling is gemaakt, geldt dat de verdeling alleen betrekking heeft op de delen van het plein waar nu al terrassen staan en dit niet tot uitbreiding van de bestaande terrasruimte leidt.</text:p>
              </text:list-item>
            </text:list>
            <text:p text:style-name="al"/>
            <text:p text:style-name="al">
            <text:span text:style-name="nadrukvet">Artikel 3.4 Vergunning voor een terras op pleinen</text:span>
          </text:p>
            <text:list text:style-name="id1-3-2-2-1-82">
              <text:list-item text:style-override="id1-3-2-2-1-82-1">
                <text:number>1.</text:number>
                <text:p text:style-name="al"> Op pleinen maakt het college na overleg met belanghebbenden een inrichtingsplan. Het inrichtingsplan omvat:</text:p>
                <text:p text:style-name="al">a. de terraszone;</text:p>
                <text:p text:style-name="al">b. de looproutes en vrije doorgangen voor voetgangers;</text:p>
                <text:p text:style-name="al">c. de zichtlijnen;</text:p>
                <text:p text:style-name="al">d. bestaande ruimte voor essentiële voorzieningen zoals fietsnietjes, groen, en zitbanken;</text:p>
                <text:p text:style-name="al">e. bestaande ruimte voor openbare functies zoals markten, evenementen, zit- en wandelplekken en speelruimte. </text:p>
              </text:list-item>
            </text:list>
            <text:list text:style-name="id1-3-2-2-1-83">
              <text:list-item text:style-override="id1-3-2-2-1-83-1">
                <text:number>2.</text:number>
                <text:p text:style-name="al"> Het college verleent voor een terras in een terraszone op een plein alleen een vergunning indien:</text:p>
                <text:p text:style-name="al">a. het terras zich bevindt binnen terraszone; </text:p>
                <text:p text:style-name="al">b. het terras recht voor de eigen gevel van het bijbehorende bedrijfspand wordt geplaatst; en</text:p>
                <text:p text:style-name="al">c. het terras niet breder is dan de gevel van het bijbehorende bedrijfspand.</text:p>
              </text:list-item>
            </text:list>
            <text:list text:style-name="id1-3-2-2-1-84">
              <text:list-item text:style-override="id1-3-2-2-1-84-1">
                <text:number>3.</text:number>
                <text:p text:style-name="al"> Het college verleent een vergunning voor het plaatsen van een terras in een terraszone op een plein dat direct voor de gevel van het bijbehorende bedrijfspand ligt voor de duur van maximaal vijf terrasjaar. </text:p>
              </text:list-item>
            </text:list>
            <text:list text:style-name="id1-3-2-2-1-85">
              <text:list-item text:style-override="id1-3-2-2-1-85-1">
                <text:number>4.</text:number>
                <text:p text:style-name="al"> In aanvulling op het bepaalde in het tweede lid verleent het college ook een vergunning voor het plaatsen van een terras in een terraszone op een plein dat niet direct voor gevel van het bijbehorende bedrijfspand ligt indien:</text:p>
                <text:p text:style-name="al">a. de ruimte binnen de terraszone niet volledig bezet is; of</text:p>
                <text:p text:style-name="al">b. het maximale aantal vergunninghouders rondom een plein niet is bereikt.</text:p>
              </text:list-item>
            </text:list>
            <text:list text:style-name="id1-3-2-2-1-86">
              <text:list-item text:style-override="id1-3-2-2-1-86-1">
                <text:number>5.</text:number>
                <text:p text:style-name="al"> Het college verleent een vergunning voor het plaatsen van een terras op een plein dat niet direct voor de gevel van het bijbehorende bedrijfspand ligt voor maximaal één terrasjaar.</text:p>
              </text:list-item>
            </text:list>
            <text:p text:style-name="al"/>
            <text:p text:style-name="al">
            <text:span text:style-name="nadrukvet">Hoofdstuk 4 Vergunning voor een terras in bijzondere situaties</text:span>
          </text:p>
            <text:p text:style-name="al"/>
            <text:p text:style-name="al">
            <text:span text:style-name="nadrukvet">Artikel 4.1 Uitzonderingsgevallen</text:span>
          </text:p>
            <text:list text:style-name="id1-3-2-2-1-91">
              <text:list-item text:style-override="id1-3-2-2-1-91-1">
                <text:number>1.</text:number>
                <text:p text:style-name="al"> Het college kan een vergunning verlenen voor het plaatsen van een terras in verkeersvrije straten binnen de binnenstad, zoals het smalle deel van de Molenstraat en de Oude Molstraat. </text:p>
              </text:list-item>
            </text:list>
            <text:list text:style-name="id1-3-2-2-1-92">
              <text:list-item text:style-override="id1-3-2-2-1-92-1">
                <text:number>2.</text:number>
                <text:p text:style-name="al"> Het college verleent geen vergunningen voor het plaatsen van terrassen op het middendeel van het Plein, tot aan de binnenste bomenrij. </text:p>
              </text:list-item>
            </text:list>
            <text:p text:style-name="al"/>
            <text:p text:style-name="al">
            <text:span text:style-name="nadrukvet">Hoofdstuk 5 Slotartikelen</text:span>
          </text:p>
            <text:p text:style-name="al"/>
            <text:p text:style-name="al">
            <text:span text:style-name="nadrukvet">Artikel 5.1 Inwerkingtreding</text:span>
          </text:p>
            <text:p text:style-name="al">Deze beleidsregel treedt in werking met ingang van 1 maart 2025.</text:p>
            <text:p text:style-name="al"/>
            <text:p text:style-name="al">
            <text:span text:style-name="nadrukvet">Artikel 5.2 Intrekking</text:span>
          </text:p>
            <text:p text:style-name="al">De Beleidsregel vergunningverlening terrassen Den Haag 2016 wordt ingetrokken.</text:p>
            <text:p text:style-name="al"/>
            <text:p text:style-name="al">
            <text:span text:style-name="nadrukvet">Artikel 5.3 Overgangsrecht</text:span>
          </text:p>
            <text:list text:style-name="id1-3-2-2-1-103">
              <text:list-item text:style-override="id1-3-2-2-1-103-1">
                <text:number>1.</text:number>
                <text:p text:style-name="al"> Op een aanvraag die voor de inwerkingtreding van de Beleidsregel vergunningverlening terrassen Den Haag 2025 is ingediend op basis van de Beleidsregel vergunningverlening terrassen Den Haag 2016, maar waarop nog niet is beslist, is de Beleidsregel vergunningverlening terrassen Den Haag 2025 van toepassing. </text:p>
              </text:list-item>
            </text:list>
            <text:list text:style-name="id1-3-2-2-1-104">
              <text:list-item text:style-override="id1-3-2-2-1-104-1">
                <text:number>2.</text:number>
                <text:p text:style-name="al"> Op een aanhangig beroep of bezwaarschrift, betreffende een besluit op een aanvraag waarop is beslist op basis van Beleidsregel vergunningverlening terrassen Den Haag 2016, wordt beslist met toepassing van de Beleidsregel vergunningverlening terrassen Den Haag 2016.</text:p>
              </text:list-item>
            </text:list>
            <text:list text:style-name="id1-3-2-2-1-105">
              <text:list-item text:style-override="id1-3-2-2-1-105-1">
                <text:number>3.</text:number>
                <text:p text:style-name="al"> Bij strijdigheid tussen de aanvraag en het bepaalde in artikel 4.1, tweede lid, zijn de vorenstaande beleidsregels tot 1 januari 2041 niet van toepassing op het verlenen van een vergunning voor het plaatsen van een terras bij het pand aan het Plein 10K, voor zover de aanvraag niet afwijkt van de laatstgenoemde vergunning voor het plaatsen van dit terras.</text:p>
              </text:list-item>
            </text:list>
            <text:p text:style-name="al"/>
            <text:p text:style-name="al">
            <text:span text:style-name="nadrukvet">Artikel 5.4 Citeertitel</text:span>
          </text:p>
            <text:p text:style-name="al">Deze beleidsregel wordt aangehaald als: Beleidsregel vergunningverlening terrassen Den Haag 2025.</text:p>
            <text:p text:style-name="al"/>
            <text:p text:style-name="al">Den Haag, 21 februar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65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5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5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artikel 4:81 van de Algemene wet bestuursrecht]|[1.0:c:BWBR0005537&amp;artikel=4%3A81&amp;g=2025-02-04</meta:user-defined>
    <meta:user-defined meta:name="DC.source">Algemene plaatselijke verordening voor de gemeente Den Haag]|[https://lokaleregelgeving.overheid.nl/CVDR11313/67</meta:user-defined>
    <meta:user-defined meta:name="OVERHEIDop.referentienummer">RIS321460  DSB/10860314</meta:user-defined>
    <meta:user-defined meta:name="DCTERMS.alternative">Beleidsregel vergunningverlening terrassen Den Haag 2025</meta:user-defined>
    <dc:language>nl</dc:language>
    <meta:user-defined meta:name="OVERHEIDop.locatietype/OVERHEIDop.gebiedsmarkering">Gemeente</meta:user-defined>
    <meta:user-defined meta:name="DC.title">Beleidsregel vergunningverlening terrassen Den Haag 2025</meta:user-defined>
    <meta:user-defined meta:name="DCTERMS.W3CDTF/DCTERMS.available">2025-03-06</meta:user-defined>
    <meta:user-defined meta:name="DCTERMS.W3CDTF/OVERHEIDop.jaargang">2025</meta:user-defined>
    <meta:user-defined meta:name="OVERHEIDop.publicationIssue">96659</meta:user-defined>
    <meta:user-defined meta:name="OVERHEIDop.betreftRegeling">CVDR736394_1</meta:user-defined>
    <meta:user-defined meta:name="xs:date/OVERHEIDop.startdatum">2025-03-01</meta:user-defined>
    <meta:user-defined meta:name="OVERHEIDop.GmbID/DC.identifier">gmb-2025-96659</meta:user-defined>
    <meta:user-defined meta:name="OVERHEIDop.versieInformatie"/>
  </office:meta>
</office:document-meta>
</file>