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iken en afzetten haagbeuken in een bosperceel, achter Illebergdiek 2 (perceel C 5012)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iken en afzetten haagbeuken in een bosperceel achter Illebergdiek 2 (perceel C 5012) in Winterswijk Ratum</text:span>
          </text:p>
            <text:p text:style-name="common-al">De gemeente Winterswijk heeft per 4 maart 2025 een omgevingsvergunning verleend. De gemeente Winterswijk geeft hiermee toestemming voor het kappen van 2 eiken en het afzetten van haagbeuken in een bosperceel gelegen achter Illebergdiek 2 (perceel C 5012) in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6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7</meta:user-defined>
    <meta:user-defined meta:name="DCTERMS.abstract">Betreft: beschikking op aanvraag op locatie achter Illebergdiek 2 perceel C 5012</meta:user-defined>
    <dc:language>nl</dc:language>
    <meta:user-defined meta:name="OVERHEIDop.locatietype/OVERHEIDop.gebiedsmarkering">Vlak</meta:user-defined>
    <meta:user-defined meta:name="DC.title">Kennisgeving besluit op kappen 2 eiken en afzetten haagbeuken in een bosperceel, achter Illebergdiek 2 (perceel C 5012) Winterswijk Ratum</meta:user-defined>
    <meta:user-defined meta:name="DCTERMS.W3CDTF/DCTERMS.available">2025-03-06</meta:user-defined>
    <meta:user-defined meta:name="DCTERMS.W3CDTF/OVERHEIDop.jaargang">2025</meta:user-defined>
    <meta:user-defined meta:name="OVERHEIDop.publicationIssue">96653</meta:user-defined>
    <meta:user-defined meta:name="OVERHEIDop.GmbID/DC.identifier">gmb-2025-96653</meta:user-defined>
    <meta:user-defined meta:name="OVERHEIDop.versieInformatie"/>
  </office:meta>
</office:document-meta>
</file>