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bruik van een alcoholwetvergunning op 5 juli 2025 aan Haventerrei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Vuurtorenrace</text:p>
            <text:p text:style-name="common-al">Datum en locatie: 5 juli 2025 Haventerrein op Urk</text:p>
            <text:p text:style-name="common-al">Datum verzending: 26 februar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664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4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4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gebruik van een alcoholwetvergunning op 5 juli 2025 aan Haventerrein te Ur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646</meta:user-defined>
    <meta:user-defined meta:name="OVERHEIDop.GmbID/DC.identifier">gmb-2025-96646</meta:user-defined>
    <meta:user-defined meta:name="OVERHEIDop.versieInformatie"/>
  </office:meta>
</office:document-meta>
</file>