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agn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januari 2025</text:span>, geregistreerd onder zaak(nummer) <text:span text:style-name="nadrukvet">Z2025-00000499</text:span>, voor:</text:p>
            <text:p text:style-name="common-al">Evenement: <text:span text:style-name="nadrukvet">jaarmarkt Wagnerplein</text:span></text:p>
            <text:p text:style-name="common-al">Locatie/adres: <text:span text:style-name="nadrukvet">Wagnerplein</text:span></text:p>
            <text:p text:style-name="common-al">De burgemeester heeft besloten de vergunning te verlenen.</text:p>
            <text:p text:style-name="common-al">Het evenement mag conform vergunning plaatsvinden op: 23 maart, 20 april, 31 augustus en 5 oktober 2025 van 10:00u tot 17:00u</text:p>
            <text:p text:style-name="common-al">De opbouw mag conform vergunning plaatsvinden op: 23 maart, 20 april, 31 augustus en 5 oktober 2025 van 6:00 uur tot 08.00 uur (alleen geluidsarmewerkzaamheden)</text:p>
            <text:p text:style-name="common-al">De afbouw mag conform vergunning plaatsvinden op: 23 maart, 20 april, 31 augustus en 5 oktober 2025 van 17:15 uur tot 19: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0499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6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9</meta:user-defined>
    <meta:user-defined meta:name="DCTERMS.abstract">Z2025-00000499 - jaarmarkt Wagnerplein</meta:user-defined>
    <dc:language>nl</dc:language>
    <meta:user-defined meta:name="OVERHEIDop.locatietype/OVERHEIDop.gebiedsmarkering">Punt</meta:user-defined>
    <meta:user-defined meta:name="DC.title">Besluit op aanvraag evenementenvergunning, Wagnerplei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645</meta:user-defined>
    <meta:user-defined meta:name="OVERHEIDop.GmbID/DC.identifier">gmb-2025-96645</meta:user-defined>
    <meta:user-defined meta:name="OVERHEIDop.versieInformatie"/>
  </office:meta>
</office:document-meta>
</file>