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in gebruik nemen van groepsaccomodaties voor de opvang van Oekrainse vluchtelingen aan de Jonenweg 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Jonenweg 7, 8355CN Giethoorn</text:p>
            <text:p text:style-name="common-al">
            <text:span text:style-name="nadrukvet">Zaakomschrijving:</text:span> het in gebruik nemen van groepsaccomodaties voor de opvang van Oekrainse vluchtelingen</text:p>
            <text:p text:style-name="common-al">
            <text:span text:style-name="nadrukvet">Zaaknummer:</text:span> Z2025-00002212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2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2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66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12</meta:user-defined>
    <meta:user-defined meta:name="DCTERMS.abstract">het in gebruik nemen van groepsaccomodaties voor de opvang van Oekrainse vluchtelingen </meta:user-defined>
    <dc:language>nl</dc:language>
    <meta:user-defined meta:name="OVERHEIDop.locatietype/OVERHEIDop.gebiedsmarkering">Punt</meta:user-defined>
    <meta:user-defined meta:name="DC.title">Ontvangen aanvraag voor een omgevingsvergunning voor het in gebruik nemen van groepsaccomodaties voor de opvang van Oekrainse vluchtelingen aan de Jonenweg 7 in Giethoor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43</meta:user-defined>
    <meta:user-defined meta:name="OVERHEIDop.GmbID/DC.identifier">gmb-2025-96643</meta:user-defined>
    <meta:user-defined meta:name="OVERHEIDop.versieInformatie"/>
  </office:meta>
</office:document-meta>
</file>