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uurtorenrace op 5 juli 2025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torenrace</text:p>
            <text:p text:style-name="common-al">Datum en locatie: 5 juli 2025, Haventerrein op Urk</text:p>
            <text:p text:style-name="common-al">Datum verzending: 26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vuurtorenrace op 5 juli 2025 aan Haventerrein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40</meta:user-defined>
    <meta:user-defined meta:name="OVERHEIDop.GmbID/DC.identifier">gmb-2025-96640</meta:user-defined>
    <meta:user-defined meta:name="OVERHEIDop.versieInformatie"/>
  </office:meta>
</office:document-meta>
</file>