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Walperterwei 22 te Wommels (Warntille), Wommels (WMS02) L 729, CLZ-001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1-2025 de volgende melding is binnengekomen. </text:p>
            <text:p text:style-name="common-al">
            
          </text:p>
            <text:p text:style-name="common-al">
            
          </text:p>
            <text:p text:style-name="common-al">Walperterwei 22 te Wommels (Warntille), Wommels (WMS02) L 729, het toepassen van grond of baggerspecie voor het vervangen van het bestaande poldergemaal (ingediend op: 13-01-2025)</text:p>
            <text:p text:style-name="common-al">
            
          </text:p>
            <text:p text:style-name="common-al">Het zaaknummer is CLZ-0010126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66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264</meta:user-defined>
    <meta:user-defined meta:name="DCTERMS.abstract">Melding activiteit omgevingswet voor nieuwbouw gemaal aan Walperterwei 22 te Wommels (Warntille), Wommels (WMS02) L 729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Walperterwei 22 te Wommels (Warntille), Wommels (WMS02) L 729, CLZ-00101264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39</meta:user-defined>
    <meta:user-defined meta:name="OVERHEIDop.GmbID/DC.identifier">gmb-2025-96639</meta:user-defined>
    <meta:user-defined meta:name="OVERHEIDop.versieInformatie"/>
  </office:meta>
</office:document-meta>
</file>