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omgevingsvergunning aan Fustweg 5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omgevingsvergunning ingetrokken. Omgevingsdienst IJmond trekt hiermee de omgevingsvergunning voor het smelten, met inbegrip van het legeren, of gieten van meer dan 500 kg/jaar goud, zilver, platina en legeringen met ten minste 30% van deze metalen (artikel 3.105 van het Besluit activiteiten leefomgeving) aan Fustweg 5 in Haarlem in. Daarnaast trekken wij een aantal voorschriften in. De vergunninghouder heeft ons verzocht de vergunning gedeeltelijk in te trekken. Het gaat alleen om de vergunningplichtige activiteit genoemd in artikel 3.105 van het BAL. De overige activiteiten blijven bestaan zoals aangevraagd in 2016 en gemeld in 2021.</text:p>
            <text:p text:style-name="tussenkopcur">Waarom publiceren Omgevingsdienst IJmond dit bericht?</text:p>
            <text:p text:style-name="common-al">Een omgevingsvergunning wordt bij Omgevingsdienst IJmond aangevraagd om toestemming te krijgen om een milieubelastende activiteit uit te voeren. Bij het intrekken van een omgevingsvergunning komt die toestemming te vervallen. Met dit bericht laten wij u weten dat er misschien iets verandert in uw omgeving. U kunt nu reageren als u het hier niet mee eens bent. </text:p>
            <text:p text:style-name="tussenkopcur">Bent u het niet eens met het intrekken van de vergunning? </text:p>
            <text:p text:style-name="common-al">U kunt het college van burgemeester en wethouders van Haarlem tot 17 maart 2025 laten weten dat u het niet eens bent met het intrekken van de vergunning. Dit heet bezwaar maken. U kunt bezwaar maken als het intrekken van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het intrekken van de vergunning tegenhouden? </text:p>
            <text:p text:style-name="common-al">Wanneer de gevolgen van het intrekken van de vergunning niet kunnen worden teruggedraaid, dan kunt u de Rechtbank Haarlem vragen het intrekken van de vergunning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3886</meta:user-defined>
    <dc:language>nl</dc:language>
    <meta:user-defined meta:name="OVERHEIDop.locatietype/OVERHEIDop.gebiedsmarkering">Adres</meta:user-defined>
    <meta:user-defined meta:name="DC.title">Intrekken van omgevingsvergunning aan Fustweg 5 in Haarlem</meta:user-defined>
    <meta:user-defined meta:name="OVERHEIDop.datumEindeReactietermijn">2025-04-17</meta:user-defined>
    <meta:user-defined meta:name="OVERHEIDop.TilID/OVERHEIDop.terinzageleggingOP">til-2025-7495</meta:user-defined>
    <meta:user-defined meta:name="DCTERMS.W3CDTF/DCTERMS.available">2025-03-06</meta:user-defined>
    <meta:user-defined meta:name="DCTERMS.W3CDTF/OVERHEIDop.jaargang">2025</meta:user-defined>
    <meta:user-defined meta:name="OVERHEIDop.publicationIssue">96638</meta:user-defined>
    <meta:user-defined meta:name="OVERHEIDop.GmbID/DC.identifier">gmb-2025-96638</meta:user-defined>
    <meta:user-defined meta:name="OVERHEIDop.versieInformatie"/>
  </office:meta>
</office:document-meta>
</file>