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okkiesaan op 30 juni tot en met 4 juli 2025 aan het grasveld voor de sporthal aan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okkies</text:p>
            <text:p text:style-name="common-al">Datum en locatie: 30 juni 2025 – 4 juli 2025, grasveld voor sporthal Vlechttuinen op Urk</text:p>
            <text:p text:style-name="common-al">Datum verzending: 24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okkiesaan op 30 juni tot en met 4 juli 2025 aan het grasveld voor de sporthal aan Vlechttuinen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36</meta:user-defined>
    <meta:user-defined meta:name="OVERHEIDop.GmbID/DC.identifier">gmb-2025-96636</meta:user-defined>
    <meta:user-defined meta:name="OVERHEIDop.versieInformatie"/>
  </office:meta>
</office:document-meta>
</file>