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Polderrakkers op 12 tot en met 19 juli 2025 aan de speeltuin aan Zom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Polderrakkers</text:p>
            <text:p text:style-name="common-al">Datum en locatie: 12 juli 2025 – 19 juli 2025, Speeltuin Zomerpeil op Urk</text:p>
            <text:p text:style-name="common-al">Datum verzending: 28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Polderrakkers op 12 tot en met 19 juli 2025 aan de speeltuin aan Zomerpeil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34</meta:user-defined>
    <meta:user-defined meta:name="OVERHEIDop.GmbID/DC.identifier">gmb-2025-96634</meta:user-defined>
    <meta:user-defined meta:name="OVERHEIDop.versieInformatie"/>
  </office:meta>
</office:document-meta>
</file>