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an de Afrikamarkt op 16 tot en met 30 juni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Afrikamarkt</text:p>
            <text:p text:style-name="common-al">Datum: 16-30 juni 2025</text:p>
            <text:p text:style-name="common-al">Datum verzending: 24 febr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662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2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2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an de Afrikamarkt op 16 tot en met 30 juni 2025 te Ur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29</meta:user-defined>
    <meta:user-defined meta:name="OVERHEIDop.GmbID/DC.identifier">gmb-2025-96629</meta:user-defined>
    <meta:user-defined meta:name="OVERHEIDop.versieInformatie"/>
  </office:meta>
</office:document-meta>
</file>